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NI-Times" svg:font-family="VNI-Times" style:font-family-generic="system" style:font-pitch="variable" svg:panose-1="0 0 0 0 0 0 0 0 0 0"/>
    <style:font-face style:name=".VnTime" svg:font-family=".VnTime" style:font-family-generic="swiss" style:font-pitch="variable" svg:panose-1="2 11 114 0 0 0 0 0 0 0"/>
    <style:font-face style:name=".VnTimeH" svg:font-family=".VnTimeH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.VnArial" svg:font-family=".VnArial" style:font-family-generic="swiss" style:font-pitch="variable" svg:panose-1="2 11 11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.VnArialH" svg:font-family=".VnArialH" style:font-family-generic="swiss" style:font-pitch="variable" svg:panose-1="2 11 114 0 0 0 0 0 0 0"/>
    <style:font-face style:name="VNI-Helve-Condense" svg:font-family="VNI-Helve-Condense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MetaPlusLF" svg:font-family="MetaPlusLF" style:font-family-generic="system"/>
    <style:font-face style:name="VNtimes new roman" svg:font-family="VNtimes new roman" style:font-family-generic="swiss" style:font-pitch="variable"/>
    <style:font-face style:name="+" svg:font-family="+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-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P2" style:parent-style-name="Normal" style:family="paragraph">
      <style:paragraph-properties fo:keep-with-next="always" fo:margin-top="0.0666in" fo:margin-bottom="0.0666in" style:line-height-at-least="0.2222in" fo:margin-left="0.25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ableColumn4" style:family="table-column">
      <style:table-column-properties style:column-width="0.6631in"/>
    </style:style>
    <style:style style:name="TableColumn5" style:family="table-column">
      <style:table-column-properties style:column-width="2.1861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1.4194in"/>
    </style:style>
    <style:style style:name="TableColumn8" style:family="table-column">
      <style:table-column-properties style:column-width="1.1319in"/>
    </style:style>
    <style:style style:name="Table3" style:family="table">
      <style:table-properties style:width="6.5458in" style:rel-width="100%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618in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72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min-row-height="0.63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0" style:family="table-row">
      <style:table-row-properties style:min-row-height="0.423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46" style:family="table-row">
      <style:table-row-properties style:min-row-height="0.661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57" style:family="table-row">
      <style:table-row-properties style:min-row-height="0.66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89" style:family="table-row">
      <style:table-row-properties style:min-row-height="0.661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95" style:family="table-row">
      <style:table-row-properties style:min-row-height="0.586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07" style:family="table-row">
      <style:table-row-properties style:min-row-height="0.849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29" style:family="table-row">
      <style:table-row-properties style:min-row-height="0.524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T448" style:parent-style-name="DefaultParagraphFont" style:family="text">
      <style:text-properties fo:font-size="12pt" style:font-size-asian="12pt" style:font-size-complex="12pt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450" style:parent-style-name="DefaultParagraphFont" style:family="text">
      <style:text-properties fo:font-size="12pt" style:font-size-asian="12pt" style:font-size-complex="12pt"/>
    </style:style>
    <style:style style:name="T451" style:parent-style-name="DefaultParagraphFont" style:family="text">
      <style:text-properties fo:font-size="12pt" style:font-size-asian="12pt" style:font-size-complex="12pt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T453" style:parent-style-name="DefaultParagraphFont" style:family="text">
      <style:text-properties fo:font-size="12pt" style:font-size-asian="12pt" style:font-size-complex="12pt"/>
    </style:style>
    <style:style style:name="T454" style:parent-style-name="DefaultParagraphFont" style:family="text">
      <style:text-properties fo:font-size="12pt" style:font-size-asian="12pt" style:font-size-complex="12pt"/>
    </style:style>
    <style:style style:name="T455" style:parent-style-name="DefaultParagraphFont" style:family="text">
      <style:text-properties fo:font-size="12pt" style:font-size-asian="12pt" style:font-size-complex="12pt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T457" style:parent-style-name="DefaultParagraphFont" style:family="text">
      <style:text-properties fo:font-size="12pt" style:font-size-asian="12pt" style:font-size-complex="12pt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fo:font-size="12pt" style:font-size-asian="12pt" style:font-size-complex="12pt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07" style:family="table-row">
      <style:table-row-properties style:min-row-height="0.630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31" style:family="table-row">
      <style:table-row-properties style:min-row-height="1.055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9" style:parent-style-name="DefaultParagraphFont" style:family="text">
      <style:text-properties fo:font-size="12pt" style:font-size-asian="12pt" style:font-size-complex="12pt"/>
    </style:style>
    <style:style style:name="T890" style:parent-style-name="DefaultParagraphFont" style:family="text">
      <style:text-properties fo:font-size="12pt" style:font-size-asian="12pt" style:font-size-complex="12pt"/>
    </style:style>
    <style:style style:name="T891" style:parent-style-name="DefaultParagraphFont" style:family="text">
      <style:text-properties fo:font-size="12pt" style:font-size-asian="12pt" style:font-size-complex="12pt"/>
    </style:style>
    <style:style style:name="T892" style:parent-style-name="DefaultParagraphFont" style:family="text">
      <style:text-properties fo:font-size="12pt" style:font-size-asian="12pt" style:font-size-complex="12pt"/>
    </style:style>
    <style:style style:name="T893" style:parent-style-name="DefaultParagraphFont" style:family="text">
      <style:text-properties fo:font-size="12pt" style:font-size-asian="12pt" style:font-size-complex="12pt"/>
    </style:style>
    <style:style style:name="T894" style:parent-style-name="DefaultParagraphFont" style:family="text">
      <style:text-properties fo:font-size="12pt" style:font-size-asian="12pt" style:font-size-complex="12pt"/>
    </style:style>
    <style:style style:name="T895" style:parent-style-name="DefaultParagraphFont" style:family="text">
      <style:text-properties fo:font-size="12pt" style:font-size-asian="12pt" style:font-size-complex="12pt"/>
    </style:style>
    <style:style style:name="T896" style:parent-style-name="DefaultParagraphFont" style:family="text">
      <style:text-properties fo:font-size="12pt" style:font-size-asian="12pt" style:font-size-complex="12pt"/>
    </style:style>
    <style:style style:name="T897" style:parent-style-name="DefaultParagraphFont" style:family="text">
      <style:text-properties fo:font-size="12pt" style:font-size-asian="12pt" style:font-size-complex="12pt"/>
    </style:style>
    <style:style style:name="T898" style:parent-style-name="DefaultParagraphFont" style:family="text">
      <style:text-properties fo:font-size="12pt" style:font-size-asian="12pt" style:font-size-complex="12pt"/>
    </style:style>
    <style:style style:name="T899" style:parent-style-name="DefaultParagraphFont" style:family="text">
      <style:text-properties fo:font-size="12pt" style:font-size-asian="12pt" style:font-size-complex="12pt"/>
    </style:style>
    <style:style style:name="T900" style:parent-style-name="DefaultParagraphFont" style:family="text">
      <style:text-properties fo:font-size="12pt" style:font-size-asian="12pt" style:font-size-complex="12pt"/>
    </style:style>
    <style:style style:name="T901" style:parent-style-name="DefaultParagraphFont" style:family="text">
      <style:text-properties fo:font-size="12pt" style:font-size-asian="12pt" style:font-size-complex="12pt"/>
    </style:style>
    <style:style style:name="T902" style:parent-style-name="DefaultParagraphFont" style:family="text">
      <style:text-properties fo:font-size="12pt" style:font-size-asian="12pt" style:font-size-complex="12pt"/>
    </style:style>
    <style:style style:name="T903" style:parent-style-name="DefaultParagraphFont" style:family="text">
      <style:text-properties fo:font-size="12pt" style:font-size-asian="12pt" style:font-size-complex="12pt"/>
    </style:style>
    <style:style style:name="T904" style:parent-style-name="DefaultParagraphFont" style:family="text">
      <style:text-properties fo:font-size="12pt" style:font-size-asian="12pt" style:font-size-complex="12pt"/>
    </style:style>
    <style:style style:name="T905" style:parent-style-name="DefaultParagraphFont" style:family="text">
      <style:text-properties fo:font-size="12pt" style:font-size-asian="12pt" style:font-size-complex="12pt"/>
    </style:style>
    <style:style style:name="T906" style:parent-style-name="DefaultParagraphFont" style:family="text">
      <style:text-properties fo:font-size="12pt" style:font-size-asian="12pt" style:font-size-complex="12pt"/>
    </style:style>
    <style:style style:name="T907" style:parent-style-name="DefaultParagraphFont" style:family="text">
      <style:text-properties fo:font-size="12pt" style:font-size-asian="12pt" style:font-size-complex="12pt"/>
    </style:style>
    <style:style style:name="T908" style:parent-style-name="DefaultParagraphFont" style:family="text">
      <style:text-properties fo:font-size="12pt" style:font-size-asian="12pt" style:font-size-complex="12pt"/>
    </style:style>
    <style:style style:name="T909" style:parent-style-name="DefaultParagraphFont" style:family="text">
      <style:text-properties fo:font-size="12pt" style:font-size-asian="12pt" style:font-size-complex="12pt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32" style:family="table-row">
      <style:table-row-properties style:min-row-height="0.013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91" style:family="table-row">
      <style:table-row-properties style:min-row-height="0.0138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21" style:family="table-row">
      <style:table-row-properties style:min-row-height="0.0138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83" style:family="table-row">
      <style:table-row-properties style:min-row-height="0.0138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45" style:family="table-row">
      <style:table-row-properties style:min-row-height="0.0138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53" style:family="table-row">
      <style:table-row-properties style:min-row-height="0.0138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63" style:family="table-row">
      <style:table-row-properties style:min-row-height="0.0138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68" style:family="table-row">
      <style:table-row-properties style:min-row-height="0.0138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73" style:family="table-row">
      <style:table-row-properties style:min-row-height="0.0138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78" style:family="table-row">
      <style:table-row-properties style:min-row-height="0.0138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83" style:family="table-row">
      <style:table-row-properties style:min-row-height="0.0138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198" style:family="table-row">
      <style:table-row-properties style:min-row-height="0.0138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03" style:family="table-row">
      <style:table-row-properties style:min-row-height="0.0138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14" style:family="table-row">
      <style:table-row-properties style:min-row-height="0.0138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24" style:family="table-row">
      <style:table-row-properties style:min-row-height="0.0138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36" style:family="table-row">
      <style:table-row-properties style:min-row-height="0.0138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46" style:family="table-row">
      <style:table-row-properties style:min-row-height="0.0138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66" style:family="table-row">
      <style:table-row-properties style:min-row-height="0.0138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78" style:family="table-row">
      <style:table-row-properties style:min-row-height="0.0138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10" style:family="table-row">
      <style:table-row-properties style:min-row-height="0.0138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345" style:family="table-row">
      <style:table-row-properties style:min-row-height="0.0138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69" style:family="table-row">
      <style:table-row-properties style:min-row-height="0.0138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59" style:family="table-row">
      <style:table-row-properties style:min-row-height="0.0138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69" style:family="table-row">
      <style:table-row-properties style:min-row-height="0.013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79" style:family="table-row">
      <style:table-row-properties style:min-row-height="0.0138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02" style:family="table-row">
      <style:table-row-properties style:min-row-height="0.0138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14" style:family="table-row">
      <style:table-row-properties style:min-row-height="0.0138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24" style:family="table-row">
      <style:table-row-properties style:min-row-height="0.0138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43" style:family="table-row">
      <style:table-row-properties style:min-row-height="0.0138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55" style:family="table-row">
      <style:table-row-properties style:min-row-height="0.0138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66" style:family="table-row">
      <style:table-row-properties style:min-row-height="0.0138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78" style:family="table-row">
      <style:table-row-properties style:min-row-height="0.0138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88" style:family="table-row">
      <style:table-row-properties style:min-row-height="0.0138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99" style:family="table-row">
      <style:table-row-properties style:min-row-height="0.0138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611" style:family="table-row">
      <style:table-row-properties style:min-row-height="0.0138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621" style:family="table-row">
      <style:table-row-properties style:min-row-height="0.0138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31" style:parent-style-name="Normal" style:family="paragraph">
      <style:paragraph-properties fo:keep-with-next="always" fo:margin-top="0.0333in" fo:margin-bottom="0.0333in" style:line-height-at-least="0.2222in" fo:margin-left="0.25in" fo:text-indent="-0.25in">
        <style:tab-stops/>
      </style:paragraph-properties>
    </style:style>
    <style:style style:name="T16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34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36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37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38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39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1640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P1641" style:parent-style-name="Normal" style:family="paragraph">
      <style:paragraph-properties fo:keep-with-next="always" fo:margin-top="0.0333in" fo:margin-bottom="0.0333in" style:line-height-at-least="0.2222in" fo:margin-left="0.25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P1642" style:parent-style-name="Normal" style:family="paragraph">
      <style:paragraph-properties fo:text-align="justify" fo:margin-top="0.0833in" fo:margin-bottom="0.0833in"/>
    </style:style>
    <style:style style:name="T16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8" style:parent-style-name="DefaultParagraphFont" style:family="text">
      <style:text-properties fo:font-size="12pt" style:font-size-asian="12pt" style:font-size-complex="12pt"/>
    </style:style>
    <style:style style:name="T1649" style:parent-style-name="DefaultParagraphFont" style:family="text">
      <style:text-properties fo:font-size="12pt" style:font-size-asian="12pt" style:font-size-complex="12pt"/>
    </style:style>
    <style:style style:name="T1650" style:parent-style-name="DefaultParagraphFont" style:family="text">
      <style:text-properties fo:font-size="12pt" style:font-size-asian="12pt" style:font-size-complex="12pt"/>
    </style:style>
    <style:style style:name="T1651" style:parent-style-name="DefaultParagraphFont" style:family="text">
      <style:text-properties fo:font-size="12pt" style:font-size-asian="12pt" style:font-size-complex="12pt"/>
    </style:style>
    <style:style style:name="T1652" style:parent-style-name="DefaultParagraphFont" style:family="text">
      <style:text-properties fo:font-size="12pt" style:font-size-asian="12pt" style:font-size-complex="12pt"/>
    </style:style>
    <style:style style:name="T1653" style:parent-style-name="DefaultParagraphFont" style:family="text">
      <style:text-properties fo:font-size="12pt" style:font-size-asian="12pt" style:font-size-complex="12pt"/>
    </style:style>
    <style:style style:name="T1654" style:parent-style-name="DefaultParagraphFont" style:family="text">
      <style:text-properties fo:font-size="12pt" style:font-size-asian="12pt" style:font-size-complex="12pt"/>
    </style:style>
    <style:style style:name="T1655" style:parent-style-name="DefaultParagraphFont" style:family="text">
      <style:text-properties fo:font-size="12pt" style:font-size-asian="12pt" style:font-size-complex="12pt"/>
    </style:style>
    <style:style style:name="T1656" style:parent-style-name="DefaultParagraphFont" style:family="text">
      <style:text-properties fo:font-size="12pt" style:font-size-asian="12pt" style:font-size-complex="12pt"/>
    </style:style>
    <style:style style:name="T1657" style:parent-style-name="DefaultParagraphFont" style:family="text">
      <style:text-properties fo:font-size="12pt" style:font-size-asian="12pt" style:font-size-complex="12pt"/>
    </style:style>
    <style:style style:name="T1658" style:parent-style-name="DefaultParagraphFont" style:family="text">
      <style:text-properties fo:font-size="12pt" style:font-size-asian="12pt" style:font-size-complex="12pt"/>
    </style:style>
    <style:style style:name="T1659" style:parent-style-name="DefaultParagraphFont" style:family="text">
      <style:text-properties fo:font-size="12pt" style:font-size-asian="12pt" style:font-size-complex="12pt"/>
    </style:style>
    <style:style style:name="T1660" style:parent-style-name="DefaultParagraphFont" style:family="text">
      <style:text-properties fo:font-size="12pt" style:font-size-asian="12pt" style:font-size-complex="12pt"/>
    </style:style>
    <style:style style:name="T1661" style:parent-style-name="DefaultParagraphFont" style:family="text">
      <style:text-properties fo:font-size="12pt" style:font-size-asian="12pt" style:font-size-complex="12pt"/>
    </style:style>
    <style:style style:name="T1662" style:parent-style-name="DefaultParagraphFont" style:family="text">
      <style:text-properties fo:font-size="12pt" style:font-size-asian="12pt" style:font-size-complex="12pt"/>
    </style:style>
    <style:style style:name="T1663" style:parent-style-name="DefaultParagraphFont" style:family="text">
      <style:text-properties fo:font-size="12pt" style:font-size-asian="12pt" style:font-size-complex="12pt"/>
    </style:style>
    <style:style style:name="T1664" style:parent-style-name="DefaultParagraphFont" style:family="text">
      <style:text-properties fo:font-size="12pt" style:font-size-asian="12pt" style:font-size-complex="12pt"/>
    </style:style>
    <style:style style:name="T1665" style:parent-style-name="DefaultParagraphFont" style:family="text">
      <style:text-properties fo:font-size="12pt" style:font-size-asian="12pt" style:font-size-complex="12pt"/>
    </style:style>
    <style:style style:name="T1666" style:parent-style-name="DefaultParagraphFont" style:family="text">
      <style:text-properties fo:font-size="12pt" style:font-size-asian="12pt" style:font-size-complex="12pt"/>
    </style:style>
    <style:style style:name="T1667" style:parent-style-name="DefaultParagraphFont" style:family="text">
      <style:text-properties fo:font-size="12pt" style:font-size-asian="12pt" style:font-size-complex="12pt"/>
    </style:style>
    <style:style style:name="T1668" style:parent-style-name="DefaultParagraphFont" style:family="text">
      <style:text-properties fo:font-size="12pt" style:font-size-asian="12pt" style:font-size-complex="12pt"/>
    </style:style>
    <style:style style:name="P1669" style:parent-style-name="Normal" style:family="paragraph">
      <style:paragraph-properties fo:keep-with-next="always" fo:margin-top="0.0833in" fo:margin-bottom="0.0833in">
        <style:tab-stops>
          <style:tab-stop style:type="left" style:position="0.375in"/>
        </style:tab-stops>
      </style:paragraph-properties>
    </style:style>
    <style:style style:name="T16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5" style:parent-style-name="DefaultParagraphFont" style:family="text">
      <style:text-properties fo:font-size="12pt" style:font-size-asian="12pt" style:font-size-complex="12pt"/>
    </style:style>
    <style:style style:name="TableColumn1677" style:family="table-column">
      <style:table-column-properties style:column-width="6.7951in"/>
    </style:style>
    <style:style style:name="Table1676" style:family="table">
      <style:table-properties style:width="6.7951in" style:rel-width="103.7%" fo:margin-left="-0.3909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TableColumn1681" style:family="table-column">
      <style:table-column-properties style:column-width="1.4062in"/>
    </style:style>
    <style:style style:name="TableColumn1682" style:family="table-column">
      <style:table-column-properties style:column-width="0.9131in"/>
    </style:style>
    <style:style style:name="TableColumn1683" style:family="table-column">
      <style:table-column-properties style:column-width="1.0125in"/>
    </style:style>
    <style:style style:name="TableColumn1684" style:family="table-column">
      <style:table-column-properties style:column-width="3.3062in"/>
    </style:style>
    <style:style style:name="Table1680" style:family="table">
      <style:table-properties style:width="6.6381in" style:rel-width="100%" fo:margin-left="0in" table:align="left"/>
    </style:style>
    <style:style style:name="TableRow1685" style:family="table-row">
      <style:table-row-properties style:min-row-height="0.0138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1692" style:family="table-row">
      <style:table-row-properties style:min-row-height="0.0138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699" style:family="table-row">
      <style:table-row-properties style:min-row-height="0.0138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0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706" style:family="table-row">
      <style:table-row-properties style:min-row-height="0.0138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style:font-weight-complex="bold" fo:font-size="12pt" style:font-size-asian="12pt" style:font-size-complex="12pt" style:language-asian="zh" style:country-asian="CN"/>
    </style:style>
    <style:style style:name="T1710" style:parent-style-name="DefaultParagraphFont" style:family="text">
      <style:text-properties style:font-weight-complex="bold" fo:font-size="12pt" style:font-size-asian="12pt" style:font-size-complex="12pt" style:language-asian="zh" style:country-asian="CN"/>
    </style:style>
    <style:style style:name="T1711" style:parent-style-name="DefaultParagraphFont" style:family="text">
      <style:text-properties style:font-weight-complex="bold" fo:font-size="12pt" style:font-size-asian="12pt" style:font-size-complex="12pt" style:language-asian="zh" style:country-asian="CN"/>
    </style:style>
    <style:style style:name="T1712" style:parent-style-name="DefaultParagraphFont" style:family="text">
      <style:text-properties style:font-weight-complex="bold" fo:font-size="12pt" style:font-size-asian="12pt" style:font-size-complex="12pt" style:language-asian="zh" style:country-asian="CN"/>
    </style:style>
    <style:style style:name="T1713" style:parent-style-name="DefaultParagraphFont" style:family="text">
      <style:text-properties style:font-weight-complex="bold" fo:font-size="12pt" style:font-size-asian="12pt" style:font-size-complex="12pt" style:language-asian="zh" style:country-asian="CN"/>
    </style:style>
    <style:style style:name="T1714" style:parent-style-name="DefaultParagraphFont" style:family="text">
      <style:text-properties fo:font-size="12pt" style:font-size-asian="12pt" style:font-size-complex="12pt"/>
    </style:style>
    <style:style style:name="T1715" style:parent-style-name="DefaultParagraphFont" style:family="text">
      <style:text-properties fo:font-size="12pt" style:font-size-asian="12pt" style:font-size-complex="12pt"/>
    </style:style>
    <style:style style:name="T1716" style:parent-style-name="DefaultParagraphFont" style:family="text">
      <style:text-properties fo:font-size="12pt" style:font-size-asian="12pt" style:font-size-complex="12pt"/>
    </style:style>
    <style:style style:name="T1717" style:parent-style-name="DefaultParagraphFont" style:family="text">
      <style:text-properties fo:font-size="12pt" style:font-size-asian="12pt" style:font-size-complex="12pt"/>
    </style:style>
    <style:style style:name="T1718" style:parent-style-name="DefaultParagraphFont" style:family="text">
      <style:text-properties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ListParagraph" style:list-style-name="LFO28" style:family="paragraph">
      <style:paragraph-properties fo:widows="0" fo:orphans="0" fo:margin-bottom="0in" fo:line-height="100%" fo:margin-left="0in" fo:text-indent="-0.208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1725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2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27" style:parent-style-name="ListParagraph" style:list-style-name="LFO28" style:family="paragraph">
      <style:paragraph-properties fo:widows="0" fo:orphans="0" fo:text-align="justify" fo:margin-bottom="0in" fo:line-height="100%" fo:margin-left="0in" fo:text-indent="-0.20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72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2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3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Row1731" style:family="table-row">
      <style:table-row-properties style:min-row-height="0.0138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list-style-name="LFO29" style:family="paragraph">
      <style:paragraph-properties fo:widows="0" fo:orphans="0" style:vertical-align="auto" fo:margin-bottom="0in" fo:line-height="100%" fo:margin-left="0in" fo:text-indent="-0.209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40" style:parent-style-name="Normal" style:list-style-name="LFO29" style:family="paragraph">
      <style:paragraph-properties fo:widows="0" fo:orphans="0" style:vertical-align="auto" fo:margin-bottom="0in" fo:line-height="100%" fo:margin-left="0in" fo:text-indent="-0.209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41" style:parent-style-name="Normal" style:list-style-name="LFO29" style:family="paragraph">
      <style:paragraph-properties fo:widows="0" fo:orphans="0" style:vertical-align="auto" fo:margin-bottom="0in" fo:line-height="100%" fo:margin-left="0in" fo:text-indent="-0.209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42" style:parent-style-name="Normal" style:list-style-name="LFO29" style:family="paragraph">
      <style:paragraph-properties fo:widows="0" fo:orphans="0" style:vertical-align="auto" fo:margin-bottom="0in" fo:line-height="100%" fo:margin-left="0in" fo:text-indent="-0.209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43" style:parent-style-name="Normal" style:list-style-name="LFO29" style:family="paragraph">
      <style:paragraph-properties fo:widows="0" fo:orphans="0" style:vertical-align="auto" fo:margin-bottom="0in" fo:line-height="100%" fo:margin-left="0in" fo:text-indent="-0.209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44" style:parent-style-name="Normal" style:list-style-name="LFO29" style:family="paragraph">
      <style:paragraph-properties fo:widows="0" fo:orphans="0" style:vertical-align="auto" fo:margin-bottom="0in" fo:line-height="100%" fo:margin-left="0in" fo:text-indent="-0.209in">
        <style:tab-stops>
          <style:tab-stop style:type="left" style:position="0.2722in"/>
        </style:tab-stops>
      </style:paragraph-properties>
      <style:text-properties fo:hyphenate="true"/>
    </style:style>
    <style:style style:name="T1745" style:parent-style-name="DefaultParagraphFont" style:family="text">
      <style:text-properties fo:font-size="12pt" style:font-size-asian="12pt" style:font-size-complex="12pt" fo:language="fr" fo:country="FR" style:language-asian="zh" style:country-asian="CN"/>
    </style:style>
    <style:style style:name="T1746" style:parent-style-name="DefaultParagraphFont" style:family="text">
      <style:text-properties fo:font-size="12pt" style:font-size-asian="12pt" style:font-size-complex="12pt" fo:language="fr" fo:country="FR" style:language-asian="zh" style:country-asian="CN"/>
    </style:style>
    <style:style style:name="T1747" style:parent-style-name="DefaultParagraphFont" style:family="text">
      <style:text-properties fo:font-size="12pt" style:font-size-asian="12pt" style:font-size-complex="12pt" fo:language="fr" fo:country="FR" style:language-asian="zh" style:country-asian="CN"/>
    </style:style>
    <style:style style:name="TableRow1748" style:family="table-row">
      <style:table-row-properties style:min-row-height="0.0138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2pt" style:font-size-asian="12pt" style:font-size-complex="12pt" fo:language="nl" fo:country="NL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ListParagraph" style:list-style-name="LFO30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fr" fo:country="FR" style:language-asian="zh" style:country-asian="CN"/>
    </style:style>
    <style:style style:name="P175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5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5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6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7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fo:language="fr" fo:country="FR" style:language-asian="zh" style:country-asian="CN" fo:hyphenate="true"/>
    </style:style>
    <style:style style:name="P1771" style:parent-style-name="ListParagraph" style:list-style-name="LFO30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fr" fo:country="FR" style:language-asian="zh" style:country-asian="CN"/>
    </style:style>
    <style:style style:name="P177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7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7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7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Row1776" style:family="table-row">
      <style:table-row-properties style:min-row-height="0.0138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ListParagraph" style:list-style-name="LFO30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178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8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8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8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8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79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0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0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0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fo:language="nl" fo:country="NL" style:language-asian="zh" style:country-asian="CN" fo:hyphenate="true"/>
    </style:style>
    <style:style style:name="TableRow1803" style:family="table-row">
      <style:table-row-properties style:min-row-height="0.0138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08" style:parent-style-name="Normal" style:family="paragraph">
      <style:text-properties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1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2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2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2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fo:language="nl" fo:country="NL" style:language-asian="zh" style:country-asian="CN" fo:hyphenate="true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28" style:parent-style-name="Normal" style:family="paragraph">
      <style:text-properties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3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4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4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4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4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Row1844" style:family="table-row">
      <style:table-row-properties style:min-row-height="0.0138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49" style:parent-style-name="Normal" style:family="paragraph">
      <style:text-properties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5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6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6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6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6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6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fo:language="nl" fo:country="NL" style:language-asian="zh" style:country-asian="CN" fo:hyphenate="true"/>
    </style:style>
    <style:style style:name="TableRow1865" style:family="table-row">
      <style:table-row-properties style:min-row-height="0.0138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70" style:parent-style-name="Normal" style:family="paragraph">
      <style:text-properties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7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7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7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7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7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7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7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8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8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8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8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8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8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fo:language="nl" fo:country="NL" style:language-asian="zh" style:country-asian="CN" fo:hyphenate="true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91" style:parent-style-name="Normal" style:family="paragraph">
      <style:text-properties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9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9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9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9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9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89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0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0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0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0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0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0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fo:language="nl" fo:country="NL" style:language-asian="zh" style:country-asian="CN" fo:hyphenate="true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11" style:parent-style-name="Normal" style:family="paragraph">
      <style:text-properties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1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1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1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1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1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1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5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2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fo:language="nl" fo:country="NL" style:language-asian="zh" style:country-asian="CN" fo:hyphenate="true"/>
    </style:style>
    <style:style style:name="TableRow1928" style:family="table-row">
      <style:table-row-properties style:min-row-height="0.0138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33" style:parent-style-name="Normal" style:family="paragraph">
      <style:text-properties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3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3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3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3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4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4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4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4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4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4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5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5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5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5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5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1960" style:parent-style-name="DefaultParagraphFont" style:family="text">
      <style:text-properties fo:font-size="12pt" style:font-size-asian="12pt" style:font-size-complex="12pt" fo:language="nl" fo:country="NL" style:language-asian="zh" style:country-asian="CN"/>
    </style:style>
    <style:style style:name="T1961" style:parent-style-name="DefaultParagraphFont" style:family="text">
      <style:text-properties fo:font-size="12pt" style:font-size-asian="12pt" style:font-size-complex="12pt" fo:language="nl" fo:country="NL" style:language-asian="zh" style:country-asian="CN"/>
    </style:style>
    <style:style style:name="T1962" style:parent-style-name="DefaultParagraphFont" style:family="text">
      <style:text-properties fo:font-size="12pt" style:font-size-asian="12pt" style:font-size-complex="12pt" fo:language="nl" fo:country="NL" style:language-asian="zh" style:country-asian="CN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2pt" style:font-size-asian="12pt" style:font-size-complex="12pt" fo:language="nl" fo:country="NL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1" style:parent-style-name="DefaultParagraphFont" style:family="text">
      <style:text-properties fo:font-size="12pt" style:font-size-asian="12pt" style:font-size-complex="12pt"/>
    </style:style>
    <style:style style:name="T19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8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8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8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8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8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8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8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9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9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92" style:parent-style-name="Normal" style:family="paragraph">
      <style:text-properties fo:font-size="12pt" style:font-size-asian="12pt" style:font-size-complex="12pt" fo:language="nl" fo:country="NL" style:language-asian="zh" style:country-asian="CN"/>
    </style:style>
    <style:style style:name="T1993" style:parent-style-name="DefaultParagraphFont" style:family="text">
      <style:text-properties fo:font-size="12pt" style:font-size-asian="12pt" style:font-size-complex="12pt" fo:language="nl" fo:country="NL"/>
    </style:style>
    <style:style style:name="T1994" style:parent-style-name="DefaultParagraphFont" style:family="text">
      <style:text-properties fo:font-weight="bold" style:font-weight-asian="bold" fo:font-size="12pt" style:font-size-asian="12pt" style:font-size-complex="12pt" fo:language="nl" fo:country="NL"/>
    </style:style>
    <style:style style:name="P199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9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199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1998" style:parent-style-name="Normal" style:family="paragraph">
      <style:paragraph-properties fo:widows="0" fo:orphans="0" fo:text-align="justify" fo:margin-left="0.0312in">
        <style:tab-stops/>
      </style:paragraph-properties>
      <style:text-properties style:font-weight-complex="bold" fo:font-size="12pt" style:font-size-asian="12pt" style:font-size-complex="12pt" fo:language="de" fo:country="DE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weight="bold" style:font-weight-asian="bold" fo:font-size="12pt" style:font-size-asian="12pt" style:font-size-complex="12pt" fo:language="nl" fo:country="NL"/>
    </style:style>
    <style:style style:name="T2001" style:parent-style-name="DefaultParagraphFon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20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2003" style:parent-style-name="DefaultParagraphFon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2004" style:parent-style-name="DefaultParagraphFon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2005" style:parent-style-name="DefaultParagraphFon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2006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07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08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ableRow2009" style:family="table-row">
      <style:table-row-properties style:min-row-height="0.0138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2pt" style:font-size-asian="12pt" style:font-size-complex="12pt" fo:language="de" fo:country="D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18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19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20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21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22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23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24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25" style:parent-style-name="Normal" style:list-style-name="LFO29" style:family="paragraph">
      <style:paragraph-properties fo:widows="0" fo:orphans="0" fo:text-align="justify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style:font-weight-complex="bold" fo:font-size="12pt" style:font-size-asian="12pt" style:font-size-complex="12pt" fo:language="de" fo:country="DE" fo:hyphenate="true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28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29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30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31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32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2033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ableRow2034" style:family="table-row">
      <style:table-row-properties style:min-row-height="0.0138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2pt" style:font-size-asian="12pt" style:font-size-complex="12pt" fo:language="de" fo:country="D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ListParagraph" style:list-style-name="LFO30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zh" style:country-asian="CN"/>
    </style:style>
    <style:style style:name="P204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4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4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4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4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4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4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7" style:parent-style-name="ListParagraph" style:list-style-name="LFO30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zh" style:country-asian="CN"/>
    </style:style>
    <style:style style:name="P2058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5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3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4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5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6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7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68" style:parent-style-name="ListParagraph" style:list-style-name="LFO30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T206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zh" style:country-asian="CN"/>
    </style:style>
    <style:style style:name="T207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207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079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2080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T2081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9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09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101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P2102" style:parent-style-name="Normal" style:list-style-name="LFO29" style:family="paragraph">
      <style:paragraph-properties fo:widows="0" fo:orphans="0" style:vertical-align="auto" fo:margin-bottom="0in" fo:line-height="100%" fo:margin-left="0in" fo:text-indent="-0.2083in">
        <style:tab-stops>
          <style:tab-stop style:type="left" style:position="0.272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Row2103" style:family="table-row">
      <style:table-row-properties style:min-row-height="0.0138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2pt" style:font-size-asian="12pt" style:font-size-complex="12p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131" style:family="table-row">
      <style:table-row-properties style:min-row-height="0.0138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TableColumn2138" style:family="table-column">
      <style:table-column-properties style:column-width="0.3854in"/>
    </style:style>
    <style:style style:name="TableColumn2139" style:family="table-column">
      <style:table-column-properties style:column-width="0.5458in"/>
    </style:style>
    <style:style style:name="TableColumn2140" style:family="table-column">
      <style:table-column-properties style:column-width="1.0548in"/>
    </style:style>
    <style:style style:name="TableColumn2141" style:family="table-column">
      <style:table-column-properties style:column-width="0.7055in"/>
    </style:style>
    <style:style style:name="TableColumn2142" style:family="table-column">
      <style:table-column-properties style:column-width="0.7701in"/>
    </style:style>
    <style:style style:name="TableColumn2143" style:family="table-column">
      <style:table-column-properties style:column-width="0.7701in"/>
    </style:style>
    <style:style style:name="TableColumn2144" style:family="table-column">
      <style:table-column-properties style:column-width="0.7361in"/>
    </style:style>
    <style:style style:name="TableColumn2145" style:family="table-column">
      <style:table-column-properties style:column-width="1.6701in"/>
    </style:style>
    <style:style style:name="Table2137" style:family="table">
      <style:table-properties style:width="6.6381in" style:rel-width="100%" fo:margin-left="0in" table:align="left"/>
    </style:style>
    <style:style style:name="TableRow2146" style:family="table-row">
      <style:table-row-properties style:min-row-height="0.3875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keep-with-next="always" fo:text-align="justify"/>
      <style:text-properties fo:font-weight="bold" style:font-weight-asian="bold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194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195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196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197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198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TableRow2199" style:family="table-row">
      <style:table-row-properties/>
    </style:style>
    <style:style style:name="P220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0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1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213" style:family="table-row">
      <style:table-row-properties/>
    </style:style>
    <style:style style:name="P221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1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2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244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245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246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247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Row2248" style:family="table-row">
      <style:table-row-properties/>
    </style:style>
    <style:style style:name="P224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5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6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262" style:family="table-row">
      <style:table-row-properties/>
    </style:style>
    <style:style style:name="P226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6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7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276" style:family="table-row">
      <style:table-row-properties/>
    </style:style>
    <style:style style:name="P227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7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28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307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308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Row2309" style:family="table-row">
      <style:table-row-properties/>
    </style:style>
    <style:style style:name="P231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31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322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Row2323" style:family="table-row">
      <style:table-row-properties/>
    </style:style>
    <style:style style:name="P232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32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336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354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TableRow2355" style:family="table-row">
      <style:table-row-properties/>
    </style:style>
    <style:style style:name="P235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35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36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386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387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TableRow2388" style:family="table-row">
      <style:table-row-properties/>
    </style:style>
    <style:style style:name="P238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39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0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402" style:family="table-row">
      <style:table-row-properties/>
    </style:style>
    <style:style style:name="P240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0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1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P2433" style:parent-style-name="Normal" style:family="paragraph">
      <style:paragraph-properties fo:keep-with-next="always"/>
      <style:text-properties fo:font-size="12pt" style:font-size-asian="12pt" style:font-size-complex="12pt"/>
    </style:style>
    <style:style style:name="TableRow2434" style:family="table-row">
      <style:table-row-properties/>
    </style:style>
    <style:style style:name="P243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3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43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4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4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4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P244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P2459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keep-with-next="always" fo:text-align="justify"/>
      <style:text-properties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2540" style:parent-style-name="Normal" style:family="paragraph">
      <style:paragraph-properties fo:keep-with-next="always" fo:margin-top="0.1666in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1" style:parent-style-name="Normal" style:family="paragraph">
      <style:paragraph-properties fo:keep-with-next="always" fo:margin-top="0.0833in" fo:margin-bottom="0.0833in"/>
      <style:text-properties fo:font-size="12pt" style:font-size-asian="12pt" style:font-size-complex="12pt"/>
    </style:style>
    <style:style style:name="P2542" style:parent-style-name="Normal" style:family="paragraph">
      <style:paragraph-properties fo:keep-with-next="always" fo:margin-top="0.0833in" fo:margin-bottom="0.0833in"/>
      <style:text-properties fo:font-size="12pt" style:font-size-asian="12pt" style:font-size-complex="12pt"/>
    </style:style>
    <style:style style:name="P2543" style:parent-style-name="Normal" style:family="paragraph">
      <style:paragraph-properties fo:keep-with-next="always" fo:margin-top="0.0833in" fo:margin-left="0.25in" fo:text-indent="-0.25in">
        <style:tab-stops/>
      </style:paragraph-properties>
    </style:style>
    <style:style style:name="T25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45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25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2547" style:parent-style-name="DefaultParagraphFon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25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61" style:parent-style-name="Normal" style:family="paragraph">
      <style:paragraph-properties fo:keep-with-next="always" fo:margin-top="0.0666in" fo:margin-bottom="0.0666in" style:line-height-at-least="0.2222in" fo:margin-left="0.25in" fo:text-indent="-0.25in">
        <style:tab-stops>
          <style:tab-stop style:type="left" style:position="0.4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563" style:family="table-column">
      <style:table-column-properties style:column-width="0.5236in"/>
    </style:style>
    <style:style style:name="TableColumn2564" style:family="table-column">
      <style:table-column-properties style:column-width="2.4715in"/>
    </style:style>
    <style:style style:name="TableColumn2565" style:family="table-column">
      <style:table-column-properties style:column-width="0.8972in"/>
    </style:style>
    <style:style style:name="TableColumn2566" style:family="table-column">
      <style:table-column-properties style:column-width="2.7097in"/>
    </style:style>
    <style:style style:name="Table2562" style:family="table">
      <style:table-properties style:width="6.602in" style:rel-width="100.86%" fo:margin-left="0in" table:align="center"/>
    </style:style>
    <style:style style:name="TableRow2567" style:family="table-row">
      <style:table-row-properties style:min-row-height="0.1576in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list-style-name="LFO31" style:family="paragraph">
      <style:paragraph-properties fo:widows="0" fo:orphans="0" fo:text-align="center" style:vertical-align="auto" fo:margin-bottom="0in" fo:line-height="100%" fo:margin-left="0in" fo:text-indent="-0.2138in">
        <style:tab-stops/>
      </style:paragraph-properties>
      <style:text-properties fo:font-size="12pt" style:font-size-asian="12pt" style:font-size-complex="12pt" fo:hyphenate="tru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list-style-name="LFO31" style:family="paragraph">
      <style:paragraph-properties fo:widows="0" fo:orphans="0" fo:text-align="center" style:vertical-align="auto" fo:margin-bottom="0in" fo:line-height="100%" fo:margin-left="0in" fo:text-indent="-0.2138in">
        <style:tab-stops/>
      </style:paragraph-properties>
      <style:text-properties fo:font-size="12pt" style:font-size-asian="12pt" style:font-size-complex="12pt" fo:hyphenate="tru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list-style-name="LFO31" style:family="paragraph">
      <style:paragraph-properties fo:widows="0" fo:orphans="0" fo:text-align="center" style:vertical-align="auto" fo:margin-bottom="0in" fo:line-height="100%" fo:margin-left="0in" fo:text-indent="-0.2138in">
        <style:tab-stops/>
      </style:paragraph-properties>
      <style:text-properties fo:font-size="12pt" style:font-size-asian="12pt" style:font-size-complex="12pt" fo:hyphenate="tru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list-style-name="LFO31" style:family="paragraph">
      <style:paragraph-properties fo:widows="0" fo:orphans="0" fo:text-align="center" style:vertical-align="auto" fo:margin-bottom="0in" fo:line-height="100%" fo:margin-left="0in" fo:text-indent="-0.2138in">
        <style:tab-stops/>
      </style:paragraph-properties>
      <style:text-properties fo:font-size="12pt" style:font-size-asian="12pt" style:font-size-complex="12pt" fo:hyphenate="tru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text-properties fo:font-size="12pt" style:font-size-asian="12pt" style:font-size-complex="12pt"/>
    </style:style>
    <style:style style:name="P26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list-style-name="LFO31" style:family="paragraph">
      <style:paragraph-properties fo:widows="0" fo:orphans="0" fo:text-align="center" style:vertical-align="auto" fo:margin-bottom="0in" fo:line-height="100%" fo:margin-left="0in" fo:text-indent="-0.2138in">
        <style:tab-stops/>
      </style:paragraph-properties>
      <style:text-properties fo:font-size="12pt" style:font-size-asian="12pt" style:font-size-complex="12pt" fo:hyphenate="tru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list-style-name="LFO31" style:family="paragraph">
      <style:paragraph-properties fo:widows="0" fo:orphans="0" fo:text-align="center" style:vertical-align="auto" fo:margin-bottom="0in" fo:line-height="100%" fo:margin-left="0in" fo:text-indent="-0.2138in">
        <style:tab-stops/>
      </style:paragraph-properties>
      <style:text-properties fo:font-size="12pt" style:font-size-asian="12pt" style:font-size-complex="12pt" fo:hyphenate="true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list-style-name="LFO31" style:family="paragraph">
      <style:paragraph-properties fo:widows="0" fo:orphans="0" fo:text-align="center" style:vertical-align="auto" fo:margin-bottom="0in" fo:line-height="100%" fo:margin-left="0in" fo:text-indent="-0.2138in">
        <style:tab-stops/>
      </style:paragraph-properties>
      <style:text-properties fo:font-size="12pt" style:font-size-asian="12pt" style:font-size-complex="12pt" fo:hyphenate="tru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45" style:parent-style-name="Normal" style:family="paragraph">
      <style:paragraph-properties fo:keep-with-next="always" fo:margin-top="0.0666in" fo:margin-bottom="0.0666in" style:line-height-at-least="0.2222in" fo:margin-left="0.25in" fo:text-indent="-0.25in">
        <style:tab-stops>
          <style:tab-stop style:type="left" style:position="0.4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647" style:family="table-column">
      <style:table-column-properties style:column-width="0.5263in" style:use-optimal-column-width="false"/>
    </style:style>
    <style:style style:name="TableColumn2648" style:family="table-column">
      <style:table-column-properties style:column-width="3.4451in" style:use-optimal-column-width="false"/>
    </style:style>
    <style:style style:name="TableColumn2649" style:family="table-column">
      <style:table-column-properties style:column-width="2.8152in" style:use-optimal-column-width="false"/>
    </style:style>
    <style:style style:name="Table2646" style:family="table">
      <style:table-properties style:width="6.7868in" fo:margin-left="0in" table:align="center"/>
    </style:style>
    <style:style style:name="TableRow2650" style:family="table-row">
      <style:table-row-properties style:min-row-height="0.2006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20%"/>
    </style:style>
    <style:style style:name="T26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20%"/>
    </style:style>
    <style:style style:name="T26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20%"/>
    </style:style>
    <style:style style:name="T26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665" style:family="table-row">
      <style:table-row-properties style:min-row-height="0.2118in"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672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673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674" style:parent-style-name="Normal" style:family="paragraph">
      <style:paragraph-properties fo:text-align="center" fo:line-height="120%"/>
      <style:text-properties fo:font-size="12pt" style:font-size-asian="12pt" style:font-size-complex="12pt"/>
    </style:style>
    <style:style style:name="TableRow2675" style:family="table-row">
      <style:table-row-properties style:min-row-height="0.2118in"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680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Row2681" style:family="table-row">
      <style:table-row-properties style:min-row-height="0.2118in"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686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Row2687" style:family="table-row">
      <style:table-row-properties style:min-row-height="0.2118in"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692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Row2693" style:family="table-row">
      <style:table-row-properties style:min-row-height="0.2118in"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698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Row2699" style:family="table-row">
      <style:table-row-properties style:min-row-height="0.4243in"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line-height="120%"/>
      <style:text-properties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704" style:parent-style-name="Normal" style:family="paragraph">
      <style:paragraph-properties fo:line-height="120%"/>
      <style:text-properties fo:font-size="12pt" style:font-size-asian="12pt" style:font-size-complex="12pt"/>
    </style:style>
    <style:style style:name="P2705" style:parent-style-name="Normal" style:family="paragraph">
      <style:paragraph-properties fo:keep-with-next="always" fo:margin-top="0.0666in" fo:margin-bottom="0.0666in" style:line-height-at-least="0.2222in" fo:margin-left="0.25in" fo:text-indent="-0.25in">
        <style:tab-stops>
          <style:tab-stop style:type="left" style:position="0.4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707" style:family="table-column">
      <style:table-column-properties style:column-width="0.3937in"/>
    </style:style>
    <style:style style:name="TableColumn2708" style:family="table-column">
      <style:table-column-properties style:column-width="4.0805in"/>
    </style:style>
    <style:style style:name="TableColumn2709" style:family="table-column">
      <style:table-column-properties style:column-width="2.225in"/>
    </style:style>
    <style:style style:name="Table2706" style:family="table">
      <style:table-properties style:width="6.6993in" style:rel-width="102.34%" fo:margin-left="0in" table:align="center"/>
    </style:style>
    <style:style style:name="TableRow2710" style:family="table-row">
      <style:table-row-properties style:min-row-height="0.2645in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2728" style:family="table-row">
      <style:table-row-properties style:min-row-height="0.1826in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35" style:family="table-row">
      <style:table-row-properties style:min-row-height="0.1826i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41" style:family="table-row">
      <style:table-row-properties style:min-row-height="0.1826in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47" style:family="table-row">
      <style:table-row-properties style:min-row-height="0.1826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53" style:family="table-row">
      <style:table-row-properties style:min-row-height="0.1826in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59" style:family="table-row">
      <style:table-row-properties style:min-row-height="0.3743in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65" style:family="table-row">
      <style:table-row-properties style:min-row-height="0.6805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71" style:parent-style-name="Normal" style:family="paragraph">
      <style:paragraph-properties fo:keep-with-next="always" fo:margin-top="0.0666in" fo:margin-bottom="0.0666in" style:line-height-at-least="0.2222in" fo:margin-left="0.25in" fo:text-indent="-0.25in">
        <style:tab-stops>
          <style:tab-stop style:type="left" style:position="0.4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773" style:family="table-column">
      <style:table-column-properties style:column-width="0.5548in"/>
    </style:style>
    <style:style style:name="TableColumn2774" style:family="table-column">
      <style:table-column-properties style:column-width="3.1194in"/>
    </style:style>
    <style:style style:name="TableColumn2775" style:family="table-column">
      <style:table-column-properties style:column-width="3.025in"/>
    </style:style>
    <style:style style:name="Table2772" style:family="table">
      <style:table-properties style:width="6.6993in" style:rel-width="102.34%" fo:margin-left="0in" table:align="center"/>
    </style:style>
    <style:style style:name="TableRow2776" style:family="table-row">
      <style:table-row-properties style:min-row-height="0.2451in" fo:keep-together="always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794" style:family="table-row">
      <style:table-row-properties fo:keep-together="always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801" style:family="table-row">
      <style:table-row-properties fo:keep-together="always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808" style:family="table-row">
      <style:table-row-properties fo:keep-together="always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815" style:family="table-row">
      <style:table-row-properties style:min-row-height="0.2868in" fo:keep-together="always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822" style:family="table-row">
      <style:table-row-properties style:min-row-height="0.2916in" fo:keep-together="always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829" style:family="table-row">
      <style:table-row-properties style:min-row-height="0.1986in" fo:keep-together="always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36" style:parent-style-name="Normal" style:family="paragraph">
      <style:paragraph-properties fo:break-before="page" fo:text-align="center" fo:margin-bottom="0in"/>
    </style:style>
    <style:style style:name="P2837" style:parent-style-name="Normal" style:family="paragraph">
      <style:paragraph-properties fo:break-before="page" fo:margin-bottom="0in"/>
    </style:style>
  </office:automatic-styles>
  <office:body>
    <office:text text:use-soft-page-breaks="true">
      <text:p text:style-name="P1">Phụ<text:s/>lục I</text:p>
      <text:p text:style-name="P2">A. Chi tiết công việc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Stt</text:p>
            </table:table-cell>
            <table:table-cell table:style-name="TableCell12" table:number-rows-spanned="2">
              <text:p text:style-name="P13">Nội dung dịch vụ</text:p>
            </table:table-cell>
            <table:table-cell table:style-name="TableCell14" table:number-columns-spanned="3">
              <text:p text:style-name="P15">Yêu cầu</text:p>
            </table:table-cell>
            <table:covered-table-cell/>
            <table:covered-table-cell/>
          </table:table-row>
          <table:table-row table:style-name="TableRow16">
            <table:covered-table-cell>
              <text:p text:style-name="P17"/>
            </table:covered-table-cell>
            <table:covered-table-cell>
              <text:p text:style-name="P18"/>
            </table:covered-table-cell>
            <table:table-cell table:style-name="TableCell19">
              <text:p text:style-name="P20">Tần suất</text:p>
            </table:table-cell>
            <table:table-cell table:style-name="TableCell21">
              <text:p text:style-name="P22">Chất lượng</text:p>
            </table:table-cell>
            <table:table-cell table:style-name="TableCell23">
              <text:p text:style-name="P24">Thời gian</text:p>
            </table:table-cell>
          </table:table-row>
        </table:table-header-rows>
        <table:table-row table:style-name="TableRow25">
          <table:table-cell table:style-name="TableCell26">
            <text:p text:style-name="P27">I</text:p>
          </table:table-cell>
          <table:table-cell table:style-name="TableCell28" table:number-columns-spanned="4">
            <text:p text:style-name="P29"><text:span text:style-name="T30">KHU V</text:span><text:span text:style-name="T31">Ự</text:span><text:span text:style-name="T32">C NGO</text:span><text:span text:style-name="T33">Ạ</text:span><text:span text:style-name="T34">I C</text:span><text:span text:style-name="T35">Ả</text:span><text:span text:style-name="T36">NH:<text:s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Quét sân xung quanh nhà, nhặt rác</text:p>
          </table:table-cell>
          <table:table-cell table:style-name="TableCell42">
            <text:p text:style-name="P43">02 lần/ ngày và trực liên tục</text:p>
          </table:table-cell>
          <table:table-cell table:style-name="TableCell44">
            <text:p text:style-name="P45">Duy trì sạch</text:p>
          </table:table-cell>
          <table:table-cell table:style-name="TableCell46">
            <text:p text:style-name="P47">7 ngày/ tuần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Thu gom và vận chuyển rác đến nơi qui định, rửa sạch thùng rác</text:p>
          </table:table-cell>
          <table:table-cell table:style-name="TableCell53" table:number-rows-spanned="2">
            <text:p text:style-name="P54">02 lần/ ngày</text:p>
            <text:p text:style-name="P55">và khi cần.</text:p>
          </table:table-cell>
          <table:table-cell table:style-name="TableCell56">
            <text:p text:style-name="P57">Duy trì sạch</text:p>
          </table:table-cell>
          <table:table-cell table:style-name="TableCell58">
            <text:p text:style-name="P59">7 ngày/ tuần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Hút bụi, lau ướt các bậc tam cấp</text:p>
          </table:table-cell>
          <table:covered-table-cell>
            <text:p text:style-name="P65"/>
          </table:covered-table-cell>
          <table:table-cell table:style-name="TableCell66">
            <text:p text:style-name="P67">Duy trì sạch</text:p>
          </table:table-cell>
          <table:table-cell table:style-name="TableCell68">
            <text:p text:style-name="P69">7 ngày/ tuần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Tẩy rong, rêu bám xung quanh rãnh, bậc tam cấp</text:p>
          </table:table-cell>
          <table:table-cell table:style-name="TableCell75" table:number-rows-spanned="2">
            <text:p text:style-name="P76">01 lần/ tuần</text:p>
          </table:table-cell>
          <table:table-cell table:style-name="TableCell77" table:number-rows-spanned="2">
            <text:p text:style-name="P78">Duy trì<text:s/>sạch, không rêu bám</text:p>
          </table:table-cell>
          <table:table-cell table:style-name="TableCell79">
            <text:p text:style-name="P80">7 ngày/ tuần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Phun rửa bằng máy phun rửa áp lực cao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7 ngày/ tuần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Lau kính tòa nhà (mặt trong)</text:p>
          </table:table-cell>
          <table:table-cell table:style-name="TableCell95">
            <text:p text:style-name="P96">01 lần/ tháng</text:p>
          </table:table-cell>
          <table:table-cell table:style-name="TableCell97">
            <text:p text:style-name="P98">Duy trì sạch, không bụi bám</text:p>
          </table:table-cell>
          <table:table-cell table:style-name="TableCell99">
            <text:p text:style-name="P100">7 ngày/ tuần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Tổng vệ<text:s/>sinh, đánh sàn</text:p>
          </table:table-cell>
          <table:table-cell table:style-name="TableCell106">
            <text:p text:style-name="P107">01 lần/ tháng</text:p>
          </table:table-cell>
          <table:table-cell table:style-name="TableCell108">
            <text:p text:style-name="P109">Duy trì sạch trong ngày, không rong rêu,<text:s/>rác</text:p>
          </table:table-cell>
          <table:table-cell table:style-name="TableCell110">
            <text:p text:style-name="P111">7 ngày/ tuần</text:p>
          </table:table-cell>
        </table:table-row>
        <table:table-row table:style-name="TableRow112">
          <table:table-cell table:style-name="TableCell113">
            <text:p text:style-name="P114">II</text:p>
          </table:table-cell>
          <table:table-cell table:style-name="TableCell115" table:number-columns-spanned="4">
            <text:p text:style-name="P116">KHU VỰC SẢNH, KHU VỰC NGỒI CHỜ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Quét và lau sàn</text:p>
          </table:table-cell>
          <table:table-cell table:style-name="TableCell122">
            <text:p text:style-name="P123">02 lần/ ngày và trực liên tục</text:p>
          </table:table-cell>
          <table:table-cell table:style-name="TableCell124">
            <text:p text:style-name="P125">Duy trì sạch, khô</text:p>
          </table:table-cell>
          <table:table-cell table:style-name="TableCell126">
            <text:p text:style-name="P127">7 ngày/ tuần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Thu gom và vận chuyển rác đến nơi qui định, rửa sạch thùng rác</text:p>
          </table:table-cell>
          <table:table-cell table:style-name="TableCell133">
            <text:p text:style-name="P134">2 lần/ngày</text:p>
            <text:p text:style-name="P135">Và khi cần</text:p>
          </table:table-cell>
          <table:table-cell table:style-name="TableCell136">
            <text:p text:style-name="P137">Duy trì sạch, khô</text:p>
          </table:table-cell>
          <table:table-cell table:style-name="TableCell138">
            <text:p text:style-name="P139">7 ngày/ tuần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Lau sạch tường cột, tẩy sạch các vết dơ, dấu tay</text:p>
          </table:table-cell>
          <table:table-cell table:style-name="TableCell145">
            <text:p text:style-name="P146">2 lần/ ngày</text:p>
            <text:p text:style-name="P147"/>
          </table:table-cell>
          <table:table-cell table:style-name="TableCell148">
            <text:p text:style-name="P149">Duy trì sạch, khô</text:p>
          </table:table-cell>
          <table:table-cell table:style-name="TableCell150">
            <text:p text:style-name="P151">7 ngày/ tuần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Tẩy các vết dơ trên sàn (kẹo cao su…)</text:p>
          </table:table-cell>
          <table:table-cell table:style-name="TableCell157">
            <text:p text:style-name="P158">Liên tục</text:p>
          </table:table-cell>
          <table:table-cell table:style-name="TableCell159">
            <text:p text:style-name="P160">Duy trì sạch, khô</text:p>
          </table:table-cell>
          <table:table-cell table:style-name="TableCell161">
            <text:p text:style-name="P162">7 ngày/ tuần</text:p>
          </table:table-cell>
        </table:table-row>
        <text:soft-page-break/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Lau sạch ghế<text:s/>ngồi chờ, ghế<text:s/>đá, tay vịn</text:p>
          </table:table-cell>
          <table:table-cell table:style-name="TableCell168">
            <text:p text:style-name="P169">02 lần/ ngày và trực liên tục</text:p>
          </table:table-cell>
          <table:table-cell table:style-name="TableCell170">
            <text:p text:style-name="P171">Duy trì<text:s/>sạch, khô</text:p>
          </table:table-cell>
          <table:table-cell table:style-name="TableCell172">
            <text:p text:style-name="P173">7 ngày/ tuần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Tổng vệ<text:s/>sinh vào cuối ngày, rửa các thùng rác công cộng</text:p>
          </table:table-cell>
          <table:table-cell table:style-name="TableCell179">
            <text:p text:style-name="P180">1 lần/ngày</text:p>
          </table:table-cell>
          <table:table-cell table:style-name="TableCell181">
            <text:p text:style-name="P182">Duy trì sạch, khô</text:p>
          </table:table-cell>
          <table:table-cell table:style-name="TableCell183">
            <text:p text:style-name="P184">7 ngày/ tuần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Kiểm tra làm vệ<text:s/>sinh và đẩy bụi<text:s/>ở<text:s/>khu vực này</text:p>
          </table:table-cell>
          <table:table-cell table:style-name="TableCell190">
            <text:p text:style-name="P191">02 lần/ ngày và trực liên tục</text:p>
          </table:table-cell>
          <table:table-cell table:style-name="TableCell192">
            <text:p text:style-name="P193">Duy trì sạch, khô</text:p>
          </table:table-cell>
          <table:table-cell table:style-name="TableCell194">
            <text:p text:style-name="P195">7 ngày/ tuần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Làm sạch sàn bằng<text:s/>máy chà sàn với hóa chất làm sạch</text:p>
          </table:table-cell>
          <table:table-cell table:style-name="TableCell201" table:number-rows-spanned="3">
            <text:p text:style-name="P202">1 lần/ 2tuần</text:p>
          </table:table-cell>
          <table:table-cell table:style-name="TableCell203">
            <text:p text:style-name="P204">Duy trì sạch, khô</text:p>
          </table:table-cell>
          <table:table-cell table:style-name="TableCell205">
            <text:p text:style-name="P206">7 ngày/ tuần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Lau chùi hệ<text:s/>thống đèn, quạt khu vực sảnh, khu vực ngồi chờ</text:p>
          </table:table-cell>
          <table:covered-table-cell>
            <text:p text:style-name="P212"/>
          </table:covered-table-cell>
          <table:table-cell table:style-name="TableCell213">
            <text:p text:style-name="P214">Duy trì sạch, khô</text:p>
          </table:table-cell>
          <table:table-cell table:style-name="TableCell215">
            <text:p text:style-name="P216">7 ngày/ tuần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Tổng vệ<text:s/>sinh tường, cột, trần nhà các bảng treo trên tường</text:p>
          </table:table-cell>
          <table:covered-table-cell>
            <text:p text:style-name="P222"/>
          </table:covered-table-cell>
          <table:table-cell table:style-name="TableCell223">
            <text:p text:style-name="P224">Duy trì sạch, khô</text:p>
          </table:table-cell>
          <table:table-cell table:style-name="TableCell225">
            <text:p text:style-name="P226">7<text:s/>ngày/ tuần</text:p>
          </table:table-cell>
        </table:table-row>
        <table:table-row table:style-name="TableRow227">
          <table:table-cell table:style-name="TableCell228">
            <text:p text:style-name="P229">III</text:p>
          </table:table-cell>
          <table:table-cell table:style-name="TableCell230" table:number-columns-spanned="4">
            <text:p text:style-name="P231"><text:span text:style-name="T232">KHU V</text:span><text:span text:style-name="T233">Ự</text:span><text:span text:style-name="T234">C HÀNH LANG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Quét và lau sàn với hóa chất làm sạch</text:p>
          </table:table-cell>
          <table:table-cell table:style-name="TableCell240">
            <text:p text:style-name="P241">02 lần/ ngày và trực liên tục</text:p>
          </table:table-cell>
          <table:table-cell table:style-name="TableCell242">
            <text:p text:style-name="P243">Duy trì sạch, khô</text:p>
          </table:table-cell>
          <table:table-cell table:style-name="TableCell244">
            <text:p text:style-name="P245">7 ngày/ tuần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Thu gom và vận chuyển rác đến nơi qui định, rửa sạch thùng rác</text:p>
          </table:table-cell>
          <table:table-cell table:style-name="TableCell251">
            <text:p text:style-name="P252">2 lần/ngày</text:p>
          </table:table-cell>
          <table:table-cell table:style-name="TableCell253">
            <text:p text:style-name="P254">Duy trì sạch, khô</text:p>
          </table:table-cell>
          <table:table-cell table:style-name="TableCell255">
            <text:p text:style-name="P256">7 ngày/ tuần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Kiểm tra<text:s/>làm vệ<text:s/>sinh và đẩy bụi<text:s/>ở<text:s/>khu vực này</text:p>
          </table:table-cell>
          <table:table-cell table:style-name="TableCell262">
            <text:p text:style-name="P263">02 lần/ ngày và trực liên tục</text:p>
          </table:table-cell>
          <table:table-cell table:style-name="TableCell264">
            <text:p text:style-name="P265">Duy trì sạch, khô</text:p>
          </table:table-cell>
          <table:table-cell table:style-name="TableCell266">
            <text:p text:style-name="P267">7 ngày/ tuần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Làm sạch sàn bằng máy chà sàn với hóa chất làm sạch</text:p>
          </table:table-cell>
          <table:table-cell table:style-name="TableCell273">
            <text:p text:style-name="P274">1 lần/ tuần</text:p>
          </table:table-cell>
          <table:table-cell table:style-name="TableCell275">
            <text:p text:style-name="P276">Duy trì sạch, khô</text:p>
          </table:table-cell>
          <table:table-cell table:style-name="TableCell277">
            <text:p text:style-name="P278">7 ngày/ tuần</text:p>
          </table:table-cell>
        </table:table-row>
        <table:table-row table:style-name="TableRow279">
          <table:table-cell table:style-name="TableCell280">
            <text:p text:style-name="P281">IV</text:p>
          </table:table-cell>
          <table:table-cell table:style-name="TableCell282" table:number-columns-spanned="4">
            <text:p text:style-name="P283"><text:span text:style-name="T284">C</text:span><text:span text:style-name="T285">Ầ</text:span><text:span text:style-name="T286">U THANG B</text:span><text:span text:style-name="T287">Ộ</text:span><text:span text:style-name="T288">, THANG MÁY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Quét và lau cầu thang bộ<text:s/>cả<text:s/>02 mặt</text:p>
          </table:table-cell>
          <table:table-cell table:style-name="TableCell294">
            <text:p text:style-name="P295">02 lần/ ngày và trực liên tục</text:p>
          </table:table-cell>
          <table:table-cell table:style-name="TableCell296">
            <text:p text:style-name="P297">Duy trì sạch, khô</text:p>
          </table:table-cell>
          <table:table-cell table:style-name="TableCell298">
            <text:p text:style-name="P299">7 ngày/ tuần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Lau tay vịn cầu thang</text:p>
          </table:table-cell>
          <table:table-cell table:style-name="TableCell305">
            <text:p text:style-name="P306">1 lần/ ngày</text:p>
            <text:soft-page-break/>
            <text:p text:style-name="P307">Và khi cần</text:p>
          </table:table-cell>
          <table:table-cell table:style-name="TableCell308">
            <text:p text:style-name="P309">Duy trì sạch, khô</text:p>
          </table:table-cell>
          <table:table-cell table:style-name="TableCell310">
            <text:p text:style-name="P311">7 ngày/ tuần</text:p>
          </table:table-cell>
        </table:table-row>
        <text:soft-page-break/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Tẩy các vết dơ trên sàn (kẹo cao su…)</text:p>
          </table:table-cell>
          <table:table-cell table:style-name="TableCell317">
            <text:p text:style-name="P318">1 lần/ ngày</text:p>
            <text:p text:style-name="P319">Và khi cần</text:p>
          </table:table-cell>
          <table:table-cell table:style-name="TableCell320">
            <text:p text:style-name="P321">Duy trì sạch, khô</text:p>
          </table:table-cell>
          <table:table-cell table:style-name="TableCell322">
            <text:p text:style-name="P323">7 ngày/ tuần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Lau sạch<text:s/>khu bên dưới cầu thang, gầm cầu thang</text:p>
          </table:table-cell>
          <table:table-cell table:style-name="TableCell329">
            <text:p text:style-name="P330">1 lần/ ngày</text:p>
            <text:p text:style-name="P331">Và khi cần</text:p>
          </table:table-cell>
          <table:table-cell table:style-name="TableCell332">
            <text:p text:style-name="P333">Duy trì sạch, khô</text:p>
          </table:table-cell>
          <table:table-cell table:style-name="TableCell334">
            <text:p text:style-name="P335">7 ngày/ tuần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Kiểm tra và giữ<text:s/>sạch bụi cầu thang bộ<text:s/>24/24</text:p>
          </table:table-cell>
          <table:table-cell table:style-name="TableCell341">
            <text:p text:style-name="P342">1 lần/ ngày</text:p>
            <text:p text:style-name="P343">Và khi cần</text:p>
          </table:table-cell>
          <table:table-cell table:style-name="TableCell344">
            <text:p text:style-name="P345">Duy trì sạch, khô</text:p>
          </table:table-cell>
          <table:table-cell table:style-name="TableCell346">
            <text:p text:style-name="P347">7 ngày/ tuần</text:p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>Tẩy vết dơ, dấu vân tay trên tường cầu thang bộ<text:s/>(ở<text:s/>trên cao)</text:p>
          </table:table-cell>
          <table:table-cell table:style-name="TableCell353">
            <text:p text:style-name="P354">1 lần/ ngày</text:p>
            <text:p text:style-name="P355">Và khi cần</text:p>
          </table:table-cell>
          <table:table-cell table:style-name="TableCell356">
            <text:p text:style-name="P357">Duy trì sạch, khô</text:p>
          </table:table-cell>
          <table:table-cell table:style-name="TableCell358">
            <text:p text:style-name="P359">7 ngày/ tuần</text:p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Lau bụi bẩn, tẩy các vết dơ, dấu vân tay trong buồng thang máy</text:p>
          </table:table-cell>
          <table:table-cell table:style-name="TableCell365">
            <text:p text:style-name="P366">1 lần/ ngày</text:p>
            <text:p text:style-name="P367">Và khi cần</text:p>
          </table:table-cell>
          <table:table-cell table:style-name="TableCell368">
            <text:p text:style-name="P369">Duy trì sạch, khô</text:p>
          </table:table-cell>
          <table:table-cell table:style-name="TableCell370">
            <text:p text:style-name="P371">7 ngày/ tuần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Lau sạch cửa thang máy, nút bấm, bảng chỉ<text:s/>dẫn</text:p>
          </table:table-cell>
          <table:table-cell table:style-name="TableCell377">
            <text:p text:style-name="P378">1 lần/ ngày</text:p>
            <text:p text:style-name="P379">Và khi cần</text:p>
          </table:table-cell>
          <table:table-cell table:style-name="TableCell380">
            <text:p text:style-name="P381">Duy trì<text:s/>sạch, khô</text:p>
          </table:table-cell>
          <table:table-cell table:style-name="TableCell382">
            <text:p text:style-name="P383">7 ngày/ tuần</text:p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Kiểm tra các vết dơ và giữ<text:s/>sạch suốt ngày thang máy 24/24</text:p>
          </table:table-cell>
          <table:table-cell table:style-name="TableCell389">
            <text:p text:style-name="P390">02 lần/ ngày và trực liên tục</text:p>
          </table:table-cell>
          <table:table-cell table:style-name="TableCell391">
            <text:p text:style-name="P392">Duy trì sạch, khô</text:p>
          </table:table-cell>
          <table:table-cell table:style-name="TableCell393">
            <text:p text:style-name="P394">7 ngày/ tuần</text:p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Lau sàn buồng thang máy</text:p>
          </table:table-cell>
          <table:table-cell table:style-name="TableCell400">
            <text:p text:style-name="P401">2 lần/ ngày</text:p>
            <text:p text:style-name="P402">Và khi cần</text:p>
          </table:table-cell>
          <table:table-cell table:style-name="TableCell403">
            <text:p text:style-name="P404">Duy trì sạch, khô</text:p>
          </table:table-cell>
          <table:table-cell table:style-name="TableCell405">
            <text:p text:style-name="P406">7 ngày/ tuần</text:p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Lau bụi trên tường, bóng<text:s/>đèn, lỗ<text:s/>thông gió trên trần thang máy</text:p>
          </table:table-cell>
          <table:table-cell table:style-name="TableCell412" table:number-rows-spanned="3">
            <text:p text:style-name="P413">1 lần/ tháng</text:p>
            <text:p text:style-name="P414"/>
          </table:table-cell>
          <table:table-cell table:style-name="TableCell415">
            <text:p text:style-name="P416">Duy trì sạch, khô</text:p>
          </table:table-cell>
          <table:table-cell table:style-name="TableCell417">
            <text:p text:style-name="P418">7 ngày/ tuần</text:p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>Chà rửa cầu thang bộ</text:p>
          </table:table-cell>
          <table:covered-table-cell>
            <text:p text:style-name="P424"/>
          </table:covered-table-cell>
          <table:table-cell table:style-name="TableCell425">
            <text:p text:style-name="P426">Duy trì sạch, khô</text:p>
          </table:table-cell>
          <table:table-cell table:style-name="TableCell427">
            <text:p text:style-name="P428">7 ngày/ tuần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Đánh bóng và làm sạch thang máy</text:p>
          </table:table-cell>
          <table:covered-table-cell>
            <text:p text:style-name="P434"/>
          </table:covered-table-cell>
          <table:table-cell table:style-name="TableCell435">
            <text:p text:style-name="P436">Duy trì sạch, khô</text:p>
          </table:table-cell>
          <table:table-cell table:style-name="TableCell437">
            <text:p text:style-name="P438">7 ngày/ tuần</text:p>
          </table:table-cell>
        </table:table-row>
        <table:table-row table:style-name="TableRow439">
          <table:table-cell table:style-name="TableCell440" table:number-columns-spanned="5">
            <text:p text:style-name="P441"><text:span text:style-name="T442">V. KHU V</text:span><text:span text:style-name="T443">Ự</text:span><text:span text:style-name="T444">C NHÀ V</text:span><text:span text:style-name="T445">Ệ</text:span><text:span text:style-name="T446"><text:s/>SINH:</text:span><text:span text:style-name="T447"><text:s/>Nhà v</text:span><text:span text:style-name="T448">ệ</text:span><text:span text:style-name="T449"><text:s/>sinh công c</text:span><text:span text:style-name="T450">ộ</text:span><text:span text:style-name="T451">ng,<text:s/></text:span><text:span text:style-name="T452">nhà v</text:span><text:span text:style-name="T453">ệ</text:span><text:span text:style-name="T454"><text:s/>sinh trong các phòng làm vi</text:span><text:span text:style-name="T455">ệ</text:span><text:span text:style-name="T456">c, nhà v</text:span><text:span text:style-name="T457">ệ</text:span><text:span text:style-name="T458"><text:s/>sinh trong các phòng lưu b</text:span><text:span text:style-name="T459">ệ</text:span><text:span text:style-name="T460">n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V.1</text:p>
          </table:table-cell>
          <table:table-cell table:style-name="TableCell464" table:number-columns-spanned="2">
            <text:p text:style-name="P465">Nhà vệ<text:s/>sinh công cộng: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Làm sạch bồn rửa mặt, gương, bồn tiểu, bồn vệ<text:s/>sinh</text:p>
          </table:table-cell>
          <table:table-cell table:style-name="TableCell475" table:number-rows-spanned="4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02 lần/ ngày và trực liên tục</text:p>
          </table:table-cell>
          <table:table-cell table:style-name="TableCell483">
            <text:p text:style-name="P484">Duy trì sạch, khô, không mùi, không rêu bám</text:p>
          </table:table-cell>
          <table:table-cell table:style-name="TableCell485">
            <text:p text:style-name="P486">7 ngày/ tuần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Thu gom và vận chuyển rác vệ<text:s/>sinh đến nơi qui định</text:p>
          </table:table-cell>
          <table:covered-table-cell>
            <text:p text:style-name="P492"/>
          </table:covered-table-cell>
          <table:table-cell table:style-name="TableCell493">
            <text:p text:style-name="P494">Duy trì sạch, khô, không mùi, không rêu bám</text:p>
          </table:table-cell>
          <table:table-cell table:style-name="TableCell495">
            <text:p text:style-name="P496">7 ngày/ tuần</text:p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Lau sàn, dọn sạch rác trong thùng rác, khử<text:s/>mùi</text:p>
          </table:table-cell>
          <table:covered-table-cell>
            <text:p text:style-name="P502"/>
          </table:covered-table-cell>
          <table:table-cell table:style-name="TableCell503">
            <text:p text:style-name="P504">Duy trì sạch, không mùi</text:p>
          </table:table-cell>
          <table:table-cell table:style-name="TableCell505">
            <text:p text:style-name="P506">7 ngày/ tuần</text:p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Kiểm tra, giữ<text:s/>sàn nhà vệ<text:s/>sinh sạch và khô</text:p>
          </table:table-cell>
          <table:covered-table-cell>
            <text:p text:style-name="P512"/>
          </table:covered-table-cell>
          <table:table-cell table:style-name="TableCell513">
            <text:p text:style-name="P514">Duy trì sạch,<text:s/>khô, không mùi, không rêu bám</text:p>
          </table:table-cell>
          <table:table-cell table:style-name="TableCell515">
            <text:p text:style-name="P516">7 ngày/ tuần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Lau cửa, vách ngăn</text:p>
          </table:table-cell>
          <table:table-cell table:style-name="TableCell522" table:number-rows-spanned="4">
            <text:p text:style-name="P523"/>
            <text:p text:style-name="P524"/>
            <text:p text:style-name="P525">1 lần/ ngày</text:p>
            <text:p text:style-name="P526">Và khi cần</text:p>
          </table:table-cell>
          <table:table-cell table:style-name="TableCell527">
            <text:p text:style-name="P528">Duy trì sạch</text:p>
          </table:table-cell>
          <table:table-cell table:style-name="TableCell529">
            <text:p text:style-name="P530">7 ngày/ tuần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Tổng vệ<text:s/>sinh nhà vệ<text:s/>sinh vào cuối ngày và khử<text:s/>trùng</text:p>
          </table:table-cell>
          <table:covered-table-cell>
            <text:p text:style-name="P536"/>
          </table:covered-table-cell>
          <table:table-cell table:style-name="TableCell537">
            <text:p text:style-name="P538">Duy trì sạch, khô, không mùi, không rêu bám</text:p>
          </table:table-cell>
          <table:table-cell table:style-name="TableCell539">
            <text:p text:style-name="P540">7 ngày/ tuần</text:p>
          </table:table-cell>
        </table:table-row>
        <table:table-row table:style-name="TableRow541">
          <table:table-cell table:style-name="TableCell542">
            <text:p text:style-name="P543">7</text:p>
          </table:table-cell>
          <table:table-cell table:style-name="TableCell544">
            <text:p text:style-name="P545">Làm sạch sàn bằng máy<text:s/>chà sàn với hóa chất làm sạch</text:p>
          </table:table-cell>
          <table:covered-table-cell>
            <text:p text:style-name="P546"/>
          </table:covered-table-cell>
          <table:table-cell table:style-name="TableCell547">
            <text:p text:style-name="P548">Duy trì sạch, khô, không mùi, không rêu bám</text:p>
          </table:table-cell>
          <table:table-cell table:style-name="TableCell549">
            <text:p text:style-name="P550">7 ngày/ tuần</text:p>
          </table:table-cell>
        </table:table-row>
        <table:table-row table:style-name="TableRow551">
          <table:table-cell table:style-name="TableCell552">
            <text:p text:style-name="P553">8</text:p>
          </table:table-cell>
          <table:table-cell table:style-name="TableCell554">
            <text:p text:style-name="P555">Lau sạch cửa, vách ngăn, tường</text:p>
          </table:table-cell>
          <table:covered-table-cell>
            <text:p text:style-name="P556"/>
          </table:covered-table-cell>
          <table:table-cell table:style-name="TableCell557">
            <text:p text:style-name="P558">Duy trì sạch</text:p>
          </table:table-cell>
          <table:table-cell table:style-name="TableCell559">
            <text:p text:style-name="P560">7 ngày/ tuần</text:p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>Lau máng đèn, quạt thông gió</text:p>
          </table:table-cell>
          <table:table-cell table:style-name="TableCell566" table:number-rows-spanned="2">
            <text:p text:style-name="P567">1 lần/ tuần</text:p>
            <text:p text:style-name="P568">Và khi cần</text:p>
          </table:table-cell>
          <table:table-cell table:style-name="TableCell569">
            <text:p text:style-name="P570">Duy trì sạch</text:p>
          </table:table-cell>
          <table:table-cell table:style-name="TableCell571">
            <text:p text:style-name="P572">7 ngày/ tuần</text:p>
          </table:table-cell>
        </table:table-row>
        <table:table-row table:style-name="TableRow573">
          <table:table-cell table:style-name="TableCell574">
            <text:p text:style-name="P575">10</text:p>
          </table:table-cell>
          <table:table-cell table:style-name="TableCell576">
            <text:p text:style-name="P577">Tổng vệ<text:s/>sinh toàn bộ<text:s/>từ<text:s/>trần xuống sàn</text:p>
          </table:table-cell>
          <table:covered-table-cell>
            <text:p text:style-name="P578"/>
          </table:covered-table-cell>
          <table:table-cell table:style-name="TableCell579">
            <text:p text:style-name="P580">Duy trì sạch</text:p>
          </table:table-cell>
          <table:table-cell table:style-name="TableCell581">
            <text:p text:style-name="P582">7 ngày/ tuần</text:p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Khử<text:s/>mùi hôi</text:p>
            <text:p text:style-name="P588">Lau chùi dụng cụ<text:s/>vệ<text:s/>sinh cố<text:s/>định</text:p>
            <text:p text:style-name="P589">Thường xuyên kiểm tra và giữ<text:s/>sàn nhà vệ<text:s/>sinh sạch sẽ, khô</text:p>
            <text:p text:style-name="P590">Rửa bồn tiểu, bồn rửa mặt</text:p>
            <text:p text:style-name="P591">Đảm bảo sạch không mùi 24/24</text:p>
          </table:table-cell>
          <table:table-cell table:style-name="TableCell592">
            <text:p text:style-name="P593">02 lần/ ngày và trực liên tục</text:p>
          </table:table-cell>
          <table:table-cell table:style-name="TableCell594">
            <text:p text:style-name="P595">Duy trì sạch, khô,<text:s/>không mùi, không rêu bám</text:p>
          </table:table-cell>
          <table:table-cell table:style-name="TableCell596">
            <text:p text:style-name="P597">7 ngày/ tuần</text:p>
          </table:table-cell>
        </table:table-row>
        <text:soft-page-break/>
        <table:table-row table:style-name="TableRow598">
          <table:table-cell table:style-name="TableCell599">
            <text:p text:style-name="P600">V.2</text:p>
          </table:table-cell>
          <table:table-cell table:style-name="TableCell601" table:number-columns-spanned="2">
            <text:p text:style-name="P602">Nhà vệ<text:s/>sinh bên trong các phòng bệnh: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Làm sạch bồn rửa mặt, gương, bồn tiểu, bồn vệ<text:s/>sinh</text:p>
          </table:table-cell>
          <table:table-cell table:style-name="TableCell612" table:number-rows-spanned="3">
            <text:p text:style-name="P613"/>
            <text:p text:style-name="P614"/>
            <text:p text:style-name="P615">3 lần/ngày</text:p>
            <text:p text:style-name="P616">và khi cần</text:p>
          </table:table-cell>
          <table:table-cell table:style-name="TableCell617">
            <text:p text:style-name="P618">Duy trì sạch, khô, không mùi, không rêu bám</text:p>
          </table:table-cell>
          <table:table-cell table:style-name="TableCell619">
            <text:p text:style-name="P620">7 ngày/ tuần</text:p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Thu gom và vận chuyển rác vệ<text:s/>sinh<text:s/>đến nơi qui định</text:p>
          </table:table-cell>
          <table:covered-table-cell>
            <text:p text:style-name="P626"/>
          </table:covered-table-cell>
          <table:table-cell table:style-name="TableCell627">
            <text:p text:style-name="P628">Duy trì sạch, khô, không mùi</text:p>
          </table:table-cell>
          <table:table-cell table:style-name="TableCell629">
            <text:p text:style-name="P630">7 ngày/ tuần</text:p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P635">Lau sàn, dọn sạch rác trong thùng rác, khử<text:s/>mùi</text:p>
          </table:table-cell>
          <table:covered-table-cell>
            <text:p text:style-name="P636"/>
          </table:covered-table-cell>
          <table:table-cell table:style-name="TableCell637">
            <text:p text:style-name="P638">Duy trì sạch, khô, không mùi, không rêu bám</text:p>
          </table:table-cell>
          <table:table-cell table:style-name="TableCell639">
            <text:p text:style-name="P640">7 ngày/ tuần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Tổng vệ<text:s/>sinh nhà vệ<text:s/>sinh vào cuối ngày và khử<text:s/>mùi</text:p>
          </table:table-cell>
          <table:table-cell table:style-name="TableCell646">
            <text:p text:style-name="P647">1 lần/ ngày</text:p>
            <text:p text:style-name="P648">và khi cần</text:p>
          </table:table-cell>
          <table:table-cell table:style-name="TableCell649">
            <text:p text:style-name="P650">Duy trì<text:s/>sạch, khô, không mùi, không rêu bám</text:p>
          </table:table-cell>
          <table:table-cell table:style-name="TableCell651">
            <text:p text:style-name="P652">7 ngày/ tuần</text:p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>Làm sạch sàn bằng máy chà sàn với hóa chất làm sạch</text:p>
          </table:table-cell>
          <table:table-cell table:style-name="TableCell658" table:number-rows-spanned="3">
            <text:p text:style-name="P659">1 lần/ tuần và khi cần</text:p>
          </table:table-cell>
          <table:table-cell table:style-name="TableCell660">
            <text:p text:style-name="P661">Duy trì sạch</text:p>
          </table:table-cell>
          <table:table-cell table:style-name="TableCell662">
            <text:p text:style-name="P663">7 ngày/ tuần</text:p>
          </table:table-cell>
        </table:table-row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P668">Lau sạch cửa, vách ngăn, tường</text:p>
          </table:table-cell>
          <table:covered-table-cell>
            <text:p text:style-name="P669"/>
          </table:covered-table-cell>
          <table:table-cell table:style-name="TableCell670">
            <text:p text:style-name="P671">Duy trì sạch</text:p>
          </table:table-cell>
          <table:table-cell table:style-name="TableCell672">
            <text:p text:style-name="P673">7 ngày/ tuần</text:p>
          </table:table-cell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P678">Lau máng đèn, quạt thông gió</text:p>
          </table:table-cell>
          <table:covered-table-cell>
            <text:p text:style-name="P679"/>
          </table:covered-table-cell>
          <table:table-cell table:style-name="TableCell680">
            <text:p text:style-name="P681">Duy trì<text:s/>sạch</text:p>
          </table:table-cell>
          <table:table-cell table:style-name="TableCell682">
            <text:p text:style-name="P683">7 ngày/ tuần</text:p>
          </table:table-cell>
        </table:table-row>
        <table:table-row table:style-name="TableRow684">
          <table:table-cell table:style-name="TableCell685">
            <text:p text:style-name="P686">8</text:p>
          </table:table-cell>
          <table:table-cell table:style-name="TableCell687">
            <text:p text:style-name="P688">Tổng vệ<text:s/>sinh</text:p>
          </table:table-cell>
          <table:table-cell table:style-name="TableCell689">
            <text:p text:style-name="P690">1 lần/ tháng</text:p>
            <text:p text:style-name="P691">và khi cần</text:p>
          </table:table-cell>
          <table:table-cell table:style-name="TableCell692">
            <text:p text:style-name="P693">Duy trì sạch, khô, không mùi, không rêu bám</text:p>
          </table:table-cell>
          <table:table-cell table:style-name="TableCell694">
            <text:p text:style-name="P695">7 ngày/ tuần</text:p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>Khử<text:s/>mùi hôi</text:p>
            <text:p text:style-name="P701">Lau chùi dụng cụ<text:s/>vệ<text:s/>sinh cố<text:s/>định</text:p>
            <text:p text:style-name="P702">Thường xuyên kiểm tra và giữ<text:s/>sàn nhà vệ<text:s/>sinh sạch sẽ, khô</text:p>
            <text:p text:style-name="P703">Rửa bồn tiểu, bồn rửa mặt</text:p>
            <text:p text:style-name="P704">Đảm bảo<text:s/>sạch không mùi 24/24</text:p>
          </table:table-cell>
          <table:table-cell table:style-name="TableCell705">
            <text:p text:style-name="P706">02 lần/ ngày và trực liên tục</text:p>
          </table:table-cell>
          <table:table-cell table:style-name="TableCell707">
            <text:p text:style-name="P708">Duy trì sạch, khô, không mùi, không rêu bám</text:p>
          </table:table-cell>
          <table:table-cell table:style-name="TableCell709">
            <text:p text:style-name="P710">7 ngày/ tuần</text:p>
          </table:table-cell>
        </table:table-row>
        <table:table-row table:style-name="TableRow711">
          <table:table-cell table:style-name="TableCell712">
            <text:p text:style-name="P713">VI</text:p>
          </table:table-cell>
          <table:table-cell table:style-name="TableCell714" table:number-columns-spanned="4">
            <text:p text:style-name="P715">PHÒNG BỆNH</text:p>
          </table:table-cell>
          <table:covered-table-cell/>
          <table:covered-table-cell/>
          <table:covered-table-cell/>
        </table:table-row>
        <text:soft-page-break/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>Quét, thu gom rác vận chuyển rác đến nơi qui định, rửa sạch thùng rác</text:p>
          </table:table-cell>
          <table:table-cell table:style-name="TableCell721" table:number-rows-spanned="2">
            <text:p text:style-name="P722"/>
            <text:p text:style-name="P723"/>
            <text:p text:style-name="P724">2 lần/ ngày</text:p>
            <text:p text:style-name="P725">Và khi cần</text:p>
          </table:table-cell>
          <table:table-cell table:style-name="TableCell726">
            <text:p text:style-name="P727">Duy trì sạch, khô, không mùi</text:p>
          </table:table-cell>
          <table:table-cell table:style-name="TableCell728">
            <text:p text:style-name="P729">7<text:s/>ngày/ tuần</text:p>
          </table:table-cell>
        </table:table-row>
        <table:table-row table:style-name="TableRow730">
          <table:table-cell table:style-name="TableCell731">
            <text:p text:style-name="P732">2</text:p>
          </table:table-cell>
          <table:table-cell table:style-name="TableCell733">
            <text:p text:style-name="P734">Lau sạch sàn bằng hóa chất làm sạch</text:p>
          </table:table-cell>
          <table:covered-table-cell>
            <text:p text:style-name="P735"/>
          </table:covered-table-cell>
          <table:table-cell table:style-name="TableCell736">
            <text:p text:style-name="P737">Duy trì sạch, khô, không mùi, không rêu bám</text:p>
          </table:table-cell>
          <table:table-cell table:style-name="TableCell738">
            <text:p text:style-name="P739">7 ngày/ tuần</text:p>
          </table:table-cell>
        </table:table-row>
        <table:table-row table:style-name="TableRow740">
          <table:table-cell table:style-name="TableCell741">
            <text:p text:style-name="P742">3</text:p>
          </table:table-cell>
          <table:table-cell table:style-name="TableCell743">
            <text:p text:style-name="P744">Lau sạch tay nắm cửa ra vào, cửa sổ.</text:p>
          </table:table-cell>
          <table:table-cell table:style-name="TableCell745">
            <text:p text:style-name="P746">1 lần/ngày và khi cần</text:p>
          </table:table-cell>
          <table:table-cell table:style-name="TableCell747">
            <text:p text:style-name="P748">Duy trì sạch</text:p>
          </table:table-cell>
          <table:table-cell table:style-name="TableCell749">
            <text:p text:style-name="P750">7 ngày/ tuần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Lau sạch băng ca, xe đẩy, lau nệm, giường</text:p>
          </table:table-cell>
          <table:table-cell table:style-name="TableCell756">
            <text:p text:style-name="P757">1 lần/ngày và<text:s/>sau mỗi ca bệnh</text:p>
          </table:table-cell>
          <table:table-cell table:style-name="TableCell758">
            <text:p text:style-name="P759">Duy trì sạch</text:p>
          </table:table-cell>
          <table:table-cell table:style-name="TableCell760">
            <text:p text:style-name="P761">7 ngày/ tuần</text:p>
          </table:table-cell>
        </table:table-row>
        <table:table-row table:style-name="TableRow762">
          <table:table-cell table:style-name="TableCell763">
            <text:p text:style-name="P764">5</text:p>
          </table:table-cell>
          <table:table-cell table:style-name="TableCell765">
            <text:p text:style-name="P766">Lau giường bệnh nhân</text:p>
          </table:table-cell>
          <table:table-cell table:style-name="TableCell767">
            <text:p text:style-name="P768">1 lần/ ngày</text:p>
            <text:p text:style-name="P769">Sau mỗi ca bệnh</text:p>
          </table:table-cell>
          <table:table-cell table:style-name="TableCell770">
            <text:p text:style-name="P771">Duy trì sạch</text:p>
          </table:table-cell>
          <table:table-cell table:style-name="TableCell772">
            <text:p text:style-name="P773">7 ngày/ tuần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Lau các công tắc điện</text:p>
          </table:table-cell>
          <table:table-cell table:style-name="TableCell779">
            <text:p text:style-name="P780">1 lần/ tuần và khi cần</text:p>
          </table:table-cell>
          <table:table-cell table:style-name="TableCell781">
            <text:p text:style-name="P782">Duy trì sạch</text:p>
          </table:table-cell>
          <table:table-cell table:style-name="TableCell783">
            <text:p text:style-name="P784">7 ngày/ tuần</text:p>
          </table:table-cell>
        </table:table-row>
        <table:table-row table:style-name="TableRow785">
          <table:table-cell table:style-name="TableCell786">
            <text:p text:style-name="P787">7</text:p>
          </table:table-cell>
          <table:table-cell table:style-name="TableCell788">
            <text:p text:style-name="P789">Lau quạt trần, quạt thông gió</text:p>
          </table:table-cell>
          <table:table-cell table:style-name="TableCell790" table:number-rows-spanned="9">
            <text:p text:style-name="P791">1 lần/ tháng</text:p>
            <text:p text:style-name="P792">Và khi cần</text:p>
          </table:table-cell>
          <table:table-cell table:style-name="TableCell793">
            <text:p text:style-name="P794">Duy<text:s/>trì sạch</text:p>
          </table:table-cell>
          <table:table-cell table:style-name="TableCell795">
            <text:p text:style-name="P796">7 ngày/ tuần</text:p>
          </table:table-cell>
        </table:table-row>
        <table:table-row table:style-name="TableRow797">
          <table:table-cell table:style-name="TableCell798">
            <text:p text:style-name="P799">8</text:p>
          </table:table-cell>
          <table:table-cell table:style-name="TableCell800">
            <text:p text:style-name="P801">Lau máng đèn, bóng đèn</text:p>
          </table:table-cell>
          <table:covered-table-cell>
            <text:p text:style-name="P802"/>
          </table:covered-table-cell>
          <table:table-cell table:style-name="TableCell803">
            <text:p text:style-name="P804">Duy trì sạch</text:p>
          </table:table-cell>
          <table:table-cell table:style-name="TableCell805">
            <text:p text:style-name="P806">7 ngày/ tuần</text:p>
          </table:table-cell>
        </table:table-row>
        <table:table-row table:style-name="TableRow807">
          <table:table-cell table:style-name="TableCell808">
            <text:p text:style-name="P809">9</text:p>
          </table:table-cell>
          <table:table-cell table:style-name="TableCell810">
            <text:p text:style-name="P811">Lau đồng hồ<text:s/>treo tường</text:p>
          </table:table-cell>
          <table:covered-table-cell>
            <text:p text:style-name="P812"/>
          </table:covered-table-cell>
          <table:table-cell table:style-name="TableCell813">
            <text:p text:style-name="P814">Duy trì sạch</text:p>
          </table:table-cell>
          <table:table-cell table:style-name="TableCell815">
            <text:p text:style-name="P816">7 ngày/ tuần</text:p>
          </table:table-cell>
        </table:table-row>
        <table:table-row table:style-name="TableRow817">
          <table:table-cell table:style-name="TableCell818">
            <text:p text:style-name="P819">10</text:p>
          </table:table-cell>
          <table:table-cell table:style-name="TableCell820">
            <text:p text:style-name="P821">Lau mặt ngoài máy lạnh</text:p>
          </table:table-cell>
          <table:covered-table-cell>
            <text:p text:style-name="P822"/>
          </table:covered-table-cell>
          <table:table-cell table:style-name="TableCell823">
            <text:p text:style-name="P824">Duy trì sạch</text:p>
          </table:table-cell>
          <table:table-cell table:style-name="TableCell825">
            <text:p text:style-name="P826">7 ngày/ tuần</text:p>
          </table:table-cell>
        </table:table-row>
        <table:table-row table:style-name="TableRow827">
          <table:table-cell table:style-name="TableCell828">
            <text:p text:style-name="P829">11</text:p>
          </table:table-cell>
          <table:table-cell table:style-name="TableCell830">
            <text:p text:style-name="P831">Quét mạng nhện</text:p>
          </table:table-cell>
          <table:covered-table-cell>
            <text:p text:style-name="P832"/>
          </table:covered-table-cell>
          <table:table-cell table:style-name="TableCell833">
            <text:p text:style-name="P834">Duy trì sạch</text:p>
          </table:table-cell>
          <table:table-cell table:style-name="TableCell835">
            <text:p text:style-name="P836">7 ngày/ tuần</text:p>
          </table:table-cell>
        </table:table-row>
        <table:table-row table:style-name="TableRow837">
          <table:table-cell table:style-name="TableCell838">
            <text:p text:style-name="P839">12</text:p>
          </table:table-cell>
          <table:table-cell table:style-name="TableCell840">
            <text:p text:style-name="P841">Tổng vệ<text:s/>sinh cửa ra vào</text:p>
          </table:table-cell>
          <table:covered-table-cell>
            <text:p text:style-name="P842"/>
          </table:covered-table-cell>
          <table:table-cell table:style-name="TableCell843">
            <text:p text:style-name="P844">Duy trì sạch</text:p>
          </table:table-cell>
          <table:table-cell table:style-name="TableCell845">
            <text:p text:style-name="P846">7 ngày/ tuần</text:p>
          </table:table-cell>
        </table:table-row>
        <table:table-row table:style-name="TableRow847">
          <table:table-cell table:style-name="TableCell848">
            <text:p text:style-name="P849">13</text:p>
          </table:table-cell>
          <table:table-cell table:style-name="TableCell850">
            <text:p text:style-name="P851">Làm sạch các vết dơ trên tường, sàn</text:p>
          </table:table-cell>
          <table:covered-table-cell>
            <text:p text:style-name="P852"/>
          </table:covered-table-cell>
          <table:table-cell table:style-name="TableCell853">
            <text:p text:style-name="P854">Duy trì sạch, khô, không mùi, không rêu bám</text:p>
          </table:table-cell>
          <table:table-cell table:style-name="TableCell855">
            <text:p text:style-name="P856">7 ngày/ tuần</text:p>
          </table:table-cell>
        </table:table-row>
        <table:table-row table:style-name="TableRow857">
          <table:table-cell table:style-name="TableCell858">
            <text:p text:style-name="P859">14</text:p>
          </table:table-cell>
          <table:table-cell table:style-name="TableCell860">
            <text:p text:style-name="P861">Làm sạch sàn bằng máy chà sàn với hóa chất làm sạch</text:p>
          </table:table-cell>
          <table:covered-table-cell>
            <text:p text:style-name="P862"/>
          </table:covered-table-cell>
          <table:table-cell table:style-name="TableCell863">
            <text:p text:style-name="P864">Duy trì sạch, khô, không mùi, không rêu bám</text:p>
          </table:table-cell>
          <table:table-cell table:style-name="TableCell865">
            <text:p text:style-name="P866">7 ngày/ tuần</text:p>
          </table:table-cell>
        </table:table-row>
        <table:table-row table:style-name="TableRow867">
          <table:table-cell table:style-name="TableCell868">
            <text:p text:style-name="P869">15</text:p>
          </table:table-cell>
          <table:table-cell table:style-name="TableCell870">
            <text:p text:style-name="P871">Tổng vệ<text:s/>sinh<text:s/>từ<text:s/>trần nhà tường xuống sàn, khử<text:s/>trùng</text:p>
          </table:table-cell>
          <table:covered-table-cell>
            <text:p text:style-name="P872"/>
          </table:covered-table-cell>
          <table:table-cell table:style-name="TableCell873">
            <text:p text:style-name="P874">Duy trì sạch trong ngày</text:p>
          </table:table-cell>
          <table:table-cell table:style-name="TableCell875">
            <text:p text:style-name="P876">7 ngày/ tuần</text:p>
          </table:table-cell>
        </table:table-row>
        <table:table-row table:style-name="TableRow877">
          <table:table-cell table:style-name="TableCell878" table:number-columns-spanned="5">
            <text:p text:style-name="P879">Các yêu cầu khác:</text:p>
            <text:soft-page-break/>
            <text:p text:style-name="P880">- Làm sạch các chất tiết, chất thải ngay khi có yêu cầu.</text:p>
            <text:p text:style-name="P881">- Tổng vệ<text:s/>sinh, khử<text:s/>trùng sau khi bệnh nhân xuất viện hoặc theo yêu cầu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2">
          <table:table-cell table:style-name="TableCell883" table:number-columns-spanned="5">
            <text:p text:style-name="P884"><text:span text:style-name="T885">VII. KHU V</text:span><text:span text:style-name="T886">Ự</text:span><text:span text:style-name="T887">C CÁC PHÒNG CHUYÊN</text:span><text:span text:style-name="T888"><text:s/>MÔN:</text:span><text:span text:style-name="T889"><text:s/>Phòng chuyên môn, phòng m</text:span><text:span text:style-name="T890">ổ</text:span><text:span text:style-name="T891"><text:s/>trong ngày, phòng chăm sóc đ</text:span><text:span text:style-name="T892">ặ</text:span><text:span text:style-name="T893">c bi</text:span><text:span text:style-name="T894">ệ</text:span><text:span text:style-name="T895">t, phòng thi</text:span><text:span text:style-name="T896">ế</text:span><text:span text:style-name="T897">t b</text:span><text:span text:style-name="T898">ị</text:span><text:span text:style-name="T899">, XQ, xét nghi</text:span><text:span text:style-name="T900">ệ</text:span><text:span text:style-name="T901">m, phòng tr</text:span><text:span text:style-name="T902">ị</text:span><text:span text:style-name="T903"><text:s/>li</text:span><text:span text:style-name="T904">ệ</text:span><text:span text:style-name="T905">u, phòng c</text:span><text:span text:style-name="T906">ấ</text:span><text:span text:style-name="T907">p c</text:span><text:span text:style-name="T908">ứ</text:span><text:span text:style-name="T909">u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Hút bụi, lau sàn nhà</text:p>
          </table:table-cell>
          <table:table-cell table:style-name="TableCell915" table:number-rows-spanned="3">
            <text:p text:style-name="P916">2 lần/ ngày</text:p>
            <text:p text:style-name="P917">và khi cần</text:p>
          </table:table-cell>
          <table:table-cell table:style-name="TableCell918">
            <text:p text:style-name="P919">Duy trì sạch trong ngày</text:p>
          </table:table-cell>
          <table:table-cell table:style-name="TableCell920">
            <text:p text:style-name="P921">7 ngày/ tuần</text:p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>Quét, thu gom rác vận chuyển rác đến<text:s/>nơi qui định, rửa sạch thùng rác</text:p>
          </table:table-cell>
          <table:covered-table-cell>
            <text:p text:style-name="P927"/>
          </table:covered-table-cell>
          <table:table-cell table:style-name="TableCell928">
            <text:p text:style-name="P929">Duy trì sạch trong ngày</text:p>
          </table:table-cell>
          <table:table-cell table:style-name="TableCell930">
            <text:p text:style-name="P931">7 ngày/ tuần</text:p>
          </table:table-cell>
        </table:table-row>
        <table:table-row table:style-name="TableRow932">
          <table:table-cell table:style-name="TableCell933">
            <text:p text:style-name="P934">3</text:p>
          </table:table-cell>
          <table:table-cell table:style-name="TableCell935">
            <text:p text:style-name="P936">Lau đồ<text:s/>đạc, thiết bị<text:s/>trong phòng</text:p>
          </table:table-cell>
          <table:covered-table-cell>
            <text:p text:style-name="P937"/>
          </table:covered-table-cell>
          <table:table-cell table:style-name="TableCell938">
            <text:p text:style-name="P939">Duy trì sạch trong ngày</text:p>
          </table:table-cell>
          <table:table-cell table:style-name="TableCell940">
            <text:p text:style-name="P941">7 ngày/ tuần</text:p>
          </table:table-cell>
        </table:table-row>
        <table:table-row table:style-name="TableRow942">
          <table:table-cell table:style-name="TableCell943">
            <text:p text:style-name="P944">4</text:p>
          </table:table-cell>
          <table:table-cell table:style-name="TableCell945">
            <text:p text:style-name="P946">Lau sạch bàn mổ<text:s/>bằng hóa chất khử<text:s/>trùng</text:p>
          </table:table-cell>
          <table:table-cell table:style-name="TableCell947">
            <text:p text:style-name="P948">Sau ngay mỗi ca mổ<text:s/>và cuối ngày</text:p>
          </table:table-cell>
          <table:table-cell table:style-name="TableCell949">
            <text:p text:style-name="P950">Duy trì sạch trong ngày</text:p>
          </table:table-cell>
          <table:table-cell table:style-name="TableCell951">
            <text:p text:style-name="P952">7 ngày/<text:s/>tuần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Lau giường bệnh nhân</text:p>
          </table:table-cell>
          <table:table-cell table:style-name="TableCell958">
            <text:p text:style-name="P959">1 lần/ tuần</text:p>
            <text:p text:style-name="P960">Và khi cần</text:p>
          </table:table-cell>
          <table:table-cell table:style-name="TableCell961">
            <text:p text:style-name="P962">Duy trì sạch trong ngày</text:p>
          </table:table-cell>
          <table:table-cell table:style-name="TableCell963">
            <text:p text:style-name="P964">7 ngày/ tuần</text:p>
          </table:table-cell>
        </table:table-row>
        <table:table-row table:style-name="TableRow965">
          <table:table-cell table:style-name="TableCell966">
            <text:p text:style-name="P967">6</text:p>
          </table:table-cell>
          <table:table-cell table:style-name="TableCell968">
            <text:p text:style-name="P969">Làm sạch thùng rác</text:p>
          </table:table-cell>
          <table:table-cell table:style-name="TableCell970" table:number-rows-spanned="7">
            <text:p text:style-name="P971"/>
            <text:p text:style-name="P972"/>
            <text:p text:style-name="P973"/>
            <text:p text:style-name="P974">1 lần/ ngày</text:p>
            <text:p text:style-name="P975">Và khi cần</text:p>
            <text:p text:style-name="P976"/>
          </table:table-cell>
          <table:table-cell table:style-name="TableCell977">
            <text:p text:style-name="P978">Duy trì sạch, không mùi</text:p>
          </table:table-cell>
          <table:table-cell table:style-name="TableCell979">
            <text:p text:style-name="P980">7 ngày/ tuần</text:p>
          </table:table-cell>
        </table:table-row>
        <table:table-row table:style-name="TableRow981">
          <table:table-cell table:style-name="TableCell982">
            <text:p text:style-name="P983">7</text:p>
          </table:table-cell>
          <table:table-cell table:style-name="TableCell984">
            <text:p text:style-name="P985">Chùi rửa các bồn rửa, xô chậu bằng hóa chất làm sạch sau khi xử<text:s/>lý dụng cụ</text:p>
          </table:table-cell>
          <table:covered-table-cell>
            <text:p text:style-name="P986"/>
          </table:covered-table-cell>
          <table:table-cell table:style-name="TableCell987">
            <text:p text:style-name="P988">Duy trì sạch</text:p>
          </table:table-cell>
          <table:table-cell table:style-name="TableCell989">
            <text:p text:style-name="P990">7 ngày/ tuần</text:p>
          </table:table-cell>
        </table:table-row>
        <table:table-row table:style-name="TableRow991">
          <table:table-cell table:style-name="TableCell992">
            <text:p text:style-name="P993">8</text:p>
          </table:table-cell>
          <table:table-cell table:style-name="TableCell994">
            <text:p text:style-name="P995">Lau sạch các vật dụng đồ<text:s/>đạc, máy móc, các bình chứa</text:p>
          </table:table-cell>
          <table:covered-table-cell>
            <text:p text:style-name="P996"/>
          </table:covered-table-cell>
          <table:table-cell table:style-name="TableCell997">
            <text:p text:style-name="P998">Duy trì sạch</text:p>
          </table:table-cell>
          <table:table-cell table:style-name="TableCell999">
            <text:p text:style-name="P1000">7 ngày/ tuần</text:p>
          </table:table-cell>
        </table:table-row>
        <table:table-row table:style-name="TableRow1001">
          <table:table-cell table:style-name="TableCell1002">
            <text:p text:style-name="P1003">9</text:p>
          </table:table-cell>
          <table:table-cell table:style-name="TableCell1004">
            <text:p text:style-name="P1005">Rửa bô, rửa dụng cụ<text:s/>vệ<text:s/>sinh cá nhân bệnh nhân</text:p>
          </table:table-cell>
          <table:covered-table-cell>
            <text:p text:style-name="P1006"/>
          </table:covered-table-cell>
          <table:table-cell table:style-name="TableCell1007">
            <text:p text:style-name="P1008">Duy trì sạch</text:p>
          </table:table-cell>
          <table:table-cell table:style-name="TableCell1009">
            <text:p text:style-name="P1010">7 ngày/ tuần</text:p>
          </table:table-cell>
        </table:table-row>
        <table:table-row table:style-name="TableRow1011">
          <table:table-cell table:style-name="TableCell1012">
            <text:p text:style-name="P1013">10</text:p>
          </table:table-cell>
          <table:table-cell table:style-name="TableCell1014">
            <text:p text:style-name="P1015">Rửa dép nhân viên thay khi ra vào</text:p>
          </table:table-cell>
          <table:covered-table-cell>
            <text:p text:style-name="P1016"/>
          </table:covered-table-cell>
          <table:table-cell table:style-name="TableCell1017">
            <text:p text:style-name="P1018">Duy trì sạch</text:p>
          </table:table-cell>
          <table:table-cell table:style-name="TableCell1019">
            <text:p text:style-name="P1020">7 ngày/ tuần</text:p>
          </table:table-cell>
        </table:table-row>
        <table:table-row table:style-name="TableRow1021">
          <table:table-cell table:style-name="TableCell1022">
            <text:p text:style-name="P1023">11</text:p>
          </table:table-cell>
          <table:table-cell table:style-name="TableCell1024">
            <text:p text:style-name="P1025">Lau và khử<text:s/>trùng nệm, giường bệnh, xe đẩy, băng ca…</text:p>
          </table:table-cell>
          <table:covered-table-cell>
            <text:p text:style-name="P1026"/>
          </table:covered-table-cell>
          <table:table-cell table:style-name="TableCell1027">
            <text:p text:style-name="P1028">Duy trì sạch</text:p>
          </table:table-cell>
          <table:table-cell table:style-name="TableCell1029">
            <text:p text:style-name="P1030">7 ngày/ tuần</text:p>
          </table:table-cell>
        </table:table-row>
        <table:table-row table:style-name="TableRow1031">
          <table:table-cell table:style-name="TableCell1032">
            <text:p text:style-name="P1033">12</text:p>
          </table:table-cell>
          <table:table-cell table:style-name="TableCell1034">
            <text:p text:style-name="P1035">Tổng vệ<text:s/>sinh cuối mỗi ngày và tiến hành khử<text:s/>trùng</text:p>
          </table:table-cell>
          <table:covered-table-cell>
            <text:p text:style-name="P1036"/>
          </table:covered-table-cell>
          <table:table-cell table:style-name="TableCell1037">
            <text:p text:style-name="P1038">Duy trì sạch</text:p>
          </table:table-cell>
          <table:table-cell table:style-name="TableCell1039">
            <text:p text:style-name="P1040">7 ngày/ tuần</text:p>
          </table:table-cell>
        </table:table-row>
        <text:soft-page-break/>
        <table:table-row table:style-name="TableRow1041">
          <table:table-cell table:style-name="TableCell1042">
            <text:p text:style-name="P1043">13</text:p>
          </table:table-cell>
          <table:table-cell table:style-name="TableCell1044">
            <text:p text:style-name="P1045">Lau cửa ra vào, cửa sổ<text:s/>vách ngăn</text:p>
          </table:table-cell>
          <table:table-cell table:style-name="TableCell1046" table:number-rows-spanned="9">
            <text:p text:style-name="P1047">1 lần/ tuần</text:p>
            <text:p text:style-name="P1048">Và khi cần</text:p>
          </table:table-cell>
          <table:table-cell table:style-name="TableCell1049">
            <text:p text:style-name="P1050">Duy trì sạch</text:p>
          </table:table-cell>
          <table:table-cell table:style-name="TableCell1051">
            <text:p text:style-name="P1052">7 ngày/ tuần</text:p>
          </table:table-cell>
        </table:table-row>
        <table:table-row table:style-name="TableRow1053">
          <table:table-cell table:style-name="TableCell1054">
            <text:p text:style-name="P1055">14</text:p>
          </table:table-cell>
          <table:table-cell table:style-name="TableCell1056">
            <text:p text:style-name="P1057">Lau<text:s/>mặt ngoài tủ<text:s/>đựng thuốc</text:p>
          </table:table-cell>
          <table:covered-table-cell>
            <text:p text:style-name="P1058"/>
          </table:covered-table-cell>
          <table:table-cell table:style-name="TableCell1059">
            <text:p text:style-name="P1060">Duy trì sạch</text:p>
          </table:table-cell>
          <table:table-cell table:style-name="TableCell1061">
            <text:p text:style-name="P1062">7 ngày/ tuần</text:p>
          </table:table-cell>
        </table:table-row>
        <table:table-row table:style-name="TableRow1063">
          <table:table-cell table:style-name="TableCell1064">
            <text:p text:style-name="P1065">15</text:p>
          </table:table-cell>
          <table:table-cell table:style-name="TableCell1066">
            <text:p text:style-name="P1067">Lau các công tắc điện</text:p>
          </table:table-cell>
          <table:covered-table-cell>
            <text:p text:style-name="P1068"/>
          </table:covered-table-cell>
          <table:table-cell table:style-name="TableCell1069">
            <text:p text:style-name="P1070">Duy trì sạch</text:p>
          </table:table-cell>
          <table:table-cell table:style-name="TableCell1071">
            <text:p text:style-name="P1072">7 ngày/ tuần</text:p>
          </table:table-cell>
        </table:table-row>
        <table:table-row table:style-name="TableRow1073">
          <table:table-cell table:style-name="TableCell1074">
            <text:p text:style-name="P1075">16</text:p>
          </table:table-cell>
          <table:table-cell table:style-name="TableCell1076">
            <text:p text:style-name="P1077">Lau máng đèn, quạt thông gió</text:p>
          </table:table-cell>
          <table:covered-table-cell>
            <text:p text:style-name="P1078"/>
          </table:covered-table-cell>
          <table:table-cell table:style-name="TableCell1079">
            <text:p text:style-name="P1080">Duy trì sạch</text:p>
          </table:table-cell>
          <table:table-cell table:style-name="TableCell1081">
            <text:p text:style-name="P1082">7 ngày/ tuần</text:p>
          </table:table-cell>
        </table:table-row>
        <table:table-row table:style-name="TableRow1083">
          <table:table-cell table:style-name="TableCell1084">
            <text:p text:style-name="P1085">17</text:p>
          </table:table-cell>
          <table:table-cell table:style-name="TableCell1086">
            <text:p text:style-name="P1087">Lau mặt ngoài máy lạnh</text:p>
          </table:table-cell>
          <table:covered-table-cell>
            <text:p text:style-name="P1088"/>
          </table:covered-table-cell>
          <table:table-cell table:style-name="TableCell1089">
            <text:p text:style-name="P1090">Duy trì sạch</text:p>
          </table:table-cell>
          <table:table-cell table:style-name="TableCell1091">
            <text:p text:style-name="P1092">7 ngày/ tuần</text:p>
          </table:table-cell>
        </table:table-row>
        <table:table-row table:style-name="TableRow1093">
          <table:table-cell table:style-name="TableCell1094">
            <text:p text:style-name="P1095">18</text:p>
          </table:table-cell>
          <table:table-cell table:style-name="TableCell1096">
            <text:p text:style-name="P1097">Quét mạng nhện</text:p>
          </table:table-cell>
          <table:covered-table-cell>
            <text:p text:style-name="P1098"/>
          </table:covered-table-cell>
          <table:table-cell table:style-name="TableCell1099">
            <text:p text:style-name="P1100">Duy trì sạch</text:p>
          </table:table-cell>
          <table:table-cell table:style-name="TableCell1101">
            <text:p text:style-name="P1102">7<text:s/>ngày/ tuần</text:p>
          </table:table-cell>
        </table:table-row>
        <table:table-row table:style-name="TableRow1103">
          <table:table-cell table:style-name="TableCell1104">
            <text:p text:style-name="P1105">19</text:p>
          </table:table-cell>
          <table:table-cell table:style-name="TableCell1106">
            <text:p text:style-name="P1107">Lau cửa sổ<text:s/>kính mặt trong kể<text:s/>cả<text:s/>khung</text:p>
          </table:table-cell>
          <table:covered-table-cell>
            <text:p text:style-name="P1108"/>
          </table:covered-table-cell>
          <table:table-cell table:style-name="TableCell1109">
            <text:p text:style-name="P1110">Duy trì sạch</text:p>
          </table:table-cell>
          <table:table-cell table:style-name="TableCell1111">
            <text:p text:style-name="P1112">7 ngày/ tuần</text:p>
          </table:table-cell>
        </table:table-row>
        <table:table-row table:style-name="TableRow1113">
          <table:table-cell table:style-name="TableCell1114">
            <text:p text:style-name="P1115">20</text:p>
          </table:table-cell>
          <table:table-cell table:style-name="TableCell1116">
            <text:p text:style-name="P1117">Làm sạch các vết dơ trên tường, sàn</text:p>
          </table:table-cell>
          <table:covered-table-cell>
            <text:p text:style-name="P1118"/>
          </table:covered-table-cell>
          <table:table-cell table:style-name="TableCell1119">
            <text:p text:style-name="P1120">Duy trì sạch</text:p>
          </table:table-cell>
          <table:table-cell table:style-name="TableCell1121">
            <text:p text:style-name="P1122">7 ngày/ tuần</text:p>
          </table:table-cell>
        </table:table-row>
        <table:table-row table:style-name="TableRow1123">
          <table:table-cell table:style-name="TableCell1124">
            <text:p text:style-name="P1125">21</text:p>
          </table:table-cell>
          <table:table-cell table:style-name="TableCell1126">
            <text:p text:style-name="P1127">Làm sạch sàn bằng máy chà sàn với hóa chất làm sạch</text:p>
          </table:table-cell>
          <table:covered-table-cell>
            <text:p text:style-name="P1128"/>
          </table:covered-table-cell>
          <table:table-cell table:style-name="TableCell1129">
            <text:p text:style-name="P1130">Duy trì sạch</text:p>
          </table:table-cell>
          <table:table-cell table:style-name="TableCell1131">
            <text:p text:style-name="P1132">7 ngày/ tuần</text:p>
          </table:table-cell>
        </table:table-row>
        <table:table-row table:style-name="TableRow1133">
          <table:table-cell table:style-name="TableCell1134">
            <text:p text:style-name="P1135">22</text:p>
          </table:table-cell>
          <table:table-cell table:style-name="TableCell1136">
            <text:p text:style-name="P1137">Tổng vệ<text:s/>sinh từ<text:s/>trần<text:s/>nhà tường xuống sàn, khử<text:s/>trùng, đánh sàn</text:p>
          </table:table-cell>
          <table:table-cell table:style-name="TableCell1138">
            <text:p text:style-name="P1139">1 lần/ 1 tháng</text:p>
            <text:p text:style-name="P1140">Và khi cần</text:p>
          </table:table-cell>
          <table:table-cell table:style-name="TableCell1141">
            <text:p text:style-name="P1142">Duy trì sạch</text:p>
          </table:table-cell>
          <table:table-cell table:style-name="TableCell1143">
            <text:p text:style-name="P1144">7 ngày/ tuần</text:p>
          </table:table-cell>
        </table:table-row>
        <table:table-row table:style-name="TableRow1145">
          <table:table-cell table:style-name="TableCell1146" table:number-columns-spanned="5">
            <text:p text:style-name="P1147">Các yêu cầu đối với phòng bệnh, phòng săn sóc đặc biệt, phòng mổ, cấp cứu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 table:number-columns-spanned="4">
            <text:p text:style-name="P1152">Bàn mổ<text:s/>được lau khử<text:s/>trùng sau khi hộ<text:s/>lý đã dọn dẹp các chất dơ và vật dụng trên bàn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 table:number-columns-spanned="4">
            <text:p text:style-name="P1157">Các vật dụng làm vệ<text:s/>sinh trong phòng mổ, phòng sanh, phòng cấp cứu sẽ<text:s/>không mang đi khu vực khác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3</text:p>
          </table:table-cell>
          <table:table-cell table:style-name="TableCell1161" table:number-columns-spanned="4">
            <text:p text:style-name="P1162">Công việc dọn dẹp vệ<text:s/>sinh sẽ<text:s/>được thực hiện theo lịch công tác và các việc phát sinh hàng ngày theo yêu cầu của y tá</text:p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4</text:p>
          </table:table-cell>
          <table:table-cell table:style-name="TableCell1166" table:number-columns-spanned="4">
            <text:p text:style-name="P1167">Khăn lau và đầu lau sàn phải được<text:s/>thay ngay khi dùng làm sạch máu hay dịch bệnh và được thu gom, giặt hấp khử<text:s/>trùng riêng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5</text:p>
          </table:table-cell>
          <table:table-cell table:style-name="TableCell1171" table:number-columns-spanned="4">
            <text:p text:style-name="P1172">Khăn lau và đầu lau sàn sử<text:s/>dụng cho khu bệnh truyền nhiễm, khu cách ly, phòng săn sóc đặc biệt chỉ<text:s/>sử<text:s/>dụng riêng cho khu vực này không đem sử<text:s/>dụng cho khu vực khác<text:s/>trong bệnh viện</text:p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6</text:p>
          </table:table-cell>
          <table:table-cell table:style-name="TableCell1176" table:number-columns-spanned="4">
            <text:p text:style-name="P1177">Khăn lau và đầu lau sàn sử<text:s/>dụng cho các khu vực có người bệnh nhiễm HIV sẽ<text:s/>được thu gom riêng và hủy ngay sau khi lau</text:p>
          </table:table-cell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7</text:p>
          </table:table-cell>
          <table:table-cell table:style-name="TableCell1181" table:number-columns-spanned="4">
            <text:p text:style-name="P1182">Nước và hóa chất sau khi làm vệ<text:s/>sinh được thu dọn và tiêu hủy đúng chỗ<text:s/>quy định</text:p>
          </table:table-cell>
          <table:covered-table-cell/>
          <table:covered-table-cell/>
          <table:covered-table-cell/>
        </table:table-row>
        <text:soft-page-break/>
        <table:table-row table:style-name="TableRow1183">
          <table:table-cell table:style-name="TableCell1184">
            <text:p text:style-name="P1185">8</text:p>
          </table:table-cell>
          <table:table-cell table:style-name="TableCell1186" table:number-columns-spanned="4">
            <text:p text:style-name="P1187">Công việc vệ<text:s/>sinh sẽ<text:s/>được làm<text:s/>theo thời khóa biểu và theo yêu cầu, sự<text:s/>chỉ<text:s/>dẫn của điều dưỡng trưởng các khoa và quy trình làm sạch của đơn vị<text:s/>cung cấp dịch vụ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9</text:p>
          </table:table-cell>
          <table:table-cell table:style-name="TableCell1191" table:number-columns-spanned="4">
            <text:p text:style-name="P1192">Đảm bảo trực vệ<text:s/>sinh 24/24 dọn sạch bất cứ<text:s/>thời điểm nào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10</text:p>
          </table:table-cell>
          <table:table-cell table:style-name="TableCell1196" table:number-columns-spanned="4">
            <text:p text:style-name="P1197">Làm sạch các chất tiết, chất thải ngay khi có yêu cầu 24h/ 24h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VIII</text:p>
          </table:table-cell>
          <table:table-cell table:style-name="TableCell1201" table:number-columns-spanned="4">
            <text:p text:style-name="P1202">KHU HÀNH CHÍNH: Hội trường, phòng họp, phòng bác sĩ, phòng điều dưỡng, phòng trực, phòng hành chính của các khoa, dược, TCKT…</text:p>
          </table:table-cell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1</text:p>
          </table:table-cell>
          <table:table-cell table:style-name="TableCell1206">
            <text:p text:style-name="P1207">Quét, thu gom và vận chuyển rác đến nơi quy định</text:p>
          </table:table-cell>
          <table:table-cell table:style-name="TableCell1208" table:number-rows-spanned="2">
            <text:p text:style-name="P1209">2 Lần/ ngày và khi cần</text:p>
          </table:table-cell>
          <table:table-cell table:style-name="TableCell1210">
            <text:p text:style-name="P1211">Duy trì sạch trong ngày</text:p>
          </table:table-cell>
          <table:table-cell table:style-name="TableCell1212">
            <text:p text:style-name="P1213">7 ngày/ tuần</text:p>
          </table:table-cell>
        </table:table-row>
        <table:table-row table:style-name="TableRow1214">
          <table:table-cell table:style-name="TableCell1215">
            <text:p text:style-name="P1216">2</text:p>
          </table:table-cell>
          <table:table-cell table:style-name="TableCell1217">
            <text:p text:style-name="P1218">Lau sạch<text:s/>sàn bằng hóa chất</text:p>
          </table:table-cell>
          <table:covered-table-cell>
            <text:p text:style-name="P1219"/>
          </table:covered-table-cell>
          <table:table-cell table:style-name="TableCell1220">
            <text:p text:style-name="P1221">Duy trì sạch trong ngày</text:p>
          </table:table-cell>
          <table:table-cell table:style-name="TableCell1222">
            <text:p text:style-name="P1223">7 ngày/ tuần</text:p>
          </table:table-cell>
        </table:table-row>
        <table:table-row table:style-name="TableRow1224">
          <table:table-cell table:style-name="TableCell1225">
            <text:p text:style-name="P1226">3</text:p>
          </table:table-cell>
          <table:table-cell table:style-name="TableCell1227">
            <text:p text:style-name="P1228">Lau bàn, các thiết bị<text:s/>văn phòng</text:p>
          </table:table-cell>
          <table:table-cell table:style-name="TableCell1229" table:number-rows-spanned="4">
            <text:p text:style-name="P1230">1 lần/ ngày</text:p>
            <text:p text:style-name="P1231">Duy trì sạch trong ngày</text:p>
          </table:table-cell>
          <table:table-cell table:style-name="TableCell1232">
            <text:p text:style-name="P1233">Duy trì sạch trong ngày</text:p>
          </table:table-cell>
          <table:table-cell table:style-name="TableCell1234">
            <text:p text:style-name="P1235">7 ngày/ tuần</text:p>
          </table:table-cell>
        </table:table-row>
        <table:table-row table:style-name="TableRow1236">
          <table:table-cell table:style-name="TableCell1237">
            <text:p text:style-name="P1238">4</text:p>
          </table:table-cell>
          <table:table-cell table:style-name="TableCell1239">
            <text:p text:style-name="P1240">Vệ<text:s/>sinh hội trường lớn của bệnh viện và các phòng giao ban bệnh viện</text:p>
          </table:table-cell>
          <table:covered-table-cell>
            <text:p text:style-name="P1241"/>
          </table:covered-table-cell>
          <table:table-cell table:style-name="TableCell1242">
            <text:p text:style-name="P1243">Duy trì sạch trong<text:s/>ngày</text:p>
          </table:table-cell>
          <table:table-cell table:style-name="TableCell1244">
            <text:p text:style-name="P1245">7 ngày/ tuần</text:p>
          </table:table-cell>
        </table:table-row>
        <table:table-row table:style-name="TableRow1246">
          <table:table-cell table:style-name="TableCell1247">
            <text:p text:style-name="P1248">5</text:p>
          </table:table-cell>
          <table:table-cell table:style-name="TableCell1249">
            <text:p text:style-name="P1250">Lau mặt ngoài máy lạnh</text:p>
          </table:table-cell>
          <table:covered-table-cell>
            <text:p text:style-name="P1251"/>
          </table:covered-table-cell>
          <table:table-cell table:style-name="TableCell1252">
            <text:p text:style-name="P1253">Duy trì sạch trong ngày</text:p>
          </table:table-cell>
          <table:table-cell table:style-name="TableCell1254">
            <text:p text:style-name="P1255">7 ngày/ tuần</text:p>
          </table:table-cell>
        </table:table-row>
        <table:table-row table:style-name="TableRow1256">
          <table:table-cell table:style-name="TableCell1257">
            <text:p text:style-name="P1258">6</text:p>
          </table:table-cell>
          <table:table-cell table:style-name="TableCell1259">
            <text:p text:style-name="P1260">Lau cửa ra vào</text:p>
          </table:table-cell>
          <table:covered-table-cell>
            <text:p text:style-name="P1261"/>
          </table:covered-table-cell>
          <table:table-cell table:style-name="TableCell1262">
            <text:p text:style-name="P1263">Duy trì sạch trong ngày</text:p>
          </table:table-cell>
          <table:table-cell table:style-name="TableCell1264">
            <text:p text:style-name="P1265">7 ngày/ tuần</text:p>
          </table:table-cell>
        </table:table-row>
        <table:table-row table:style-name="TableRow1266">
          <table:table-cell table:style-name="TableCell1267">
            <text:p text:style-name="P1268">7</text:p>
          </table:table-cell>
          <table:table-cell table:style-name="TableCell1269">
            <text:p text:style-name="P1270">Lau mặt ngoài tủ, kệ</text:p>
          </table:table-cell>
          <table:table-cell table:style-name="TableCell1271" table:number-rows-spanned="3">
            <text:p text:style-name="P1272">1 lần/ tuần</text:p>
            <text:p text:style-name="P1273">Duy trì sạch trong ngày</text:p>
          </table:table-cell>
          <table:table-cell table:style-name="TableCell1274">
            <text:p text:style-name="P1275">Duy trì sạch trong ngày</text:p>
          </table:table-cell>
          <table:table-cell table:style-name="TableCell1276">
            <text:p text:style-name="P1277">7 ngày/ tuần</text:p>
          </table:table-cell>
        </table:table-row>
        <table:table-row table:style-name="TableRow1278">
          <table:table-cell table:style-name="TableCell1279">
            <text:p text:style-name="P1280">8</text:p>
          </table:table-cell>
          <table:table-cell table:style-name="TableCell1281">
            <text:p text:style-name="P1282">Lau các công tắc<text:s/>điện, lau quạt trần</text:p>
          </table:table-cell>
          <table:covered-table-cell>
            <text:p text:style-name="P1283"/>
          </table:covered-table-cell>
          <table:table-cell table:style-name="TableCell1284">
            <text:p text:style-name="P1285">Duy trì sạch trong ngày</text:p>
          </table:table-cell>
          <table:table-cell table:style-name="TableCell1286">
            <text:p text:style-name="P1287">7 ngày/ tuần</text:p>
          </table:table-cell>
        </table:table-row>
        <table:table-row table:style-name="TableRow1288">
          <table:table-cell table:style-name="TableCell1289">
            <text:p text:style-name="P1290">9</text:p>
          </table:table-cell>
          <table:table-cell table:style-name="TableCell1291">
            <text:p text:style-name="P1292">Lau cửa sổ<text:s/>kính mặt trong kể<text:s/>cả<text:s/>khung</text:p>
          </table:table-cell>
          <table:covered-table-cell>
            <text:p text:style-name="P1293"/>
          </table:covered-table-cell>
          <table:table-cell table:style-name="TableCell1294">
            <text:p text:style-name="P1295">Duy trì sạch trong ngày</text:p>
          </table:table-cell>
          <table:table-cell table:style-name="TableCell1296">
            <text:p text:style-name="P1297">7 ngày/ tuần</text:p>
          </table:table-cell>
        </table:table-row>
        <table:table-row table:style-name="TableRow1298">
          <table:table-cell table:style-name="TableCell1299">
            <text:p text:style-name="P1300">10</text:p>
          </table:table-cell>
          <table:table-cell table:style-name="TableCell1301">
            <text:p text:style-name="P1302">Lau máng đèn, lau đồng hồ<text:s/>treo tường</text:p>
          </table:table-cell>
          <table:table-cell table:style-name="TableCell1303" table:number-rows-spanned="4">
            <text:p text:style-name="P1304">1 lần/ tháng</text:p>
            <text:p text:style-name="P1305">Duy trì sạch trong ngày</text:p>
          </table:table-cell>
          <table:table-cell table:style-name="TableCell1306">
            <text:p text:style-name="P1307">Duy trì sạch trong ngày</text:p>
          </table:table-cell>
          <table:table-cell table:style-name="TableCell1308">
            <text:p text:style-name="P1309">7 ngày/ tuần</text:p>
          </table:table-cell>
        </table:table-row>
        <table:table-row table:style-name="TableRow1310">
          <table:table-cell table:style-name="TableCell1311">
            <text:p text:style-name="P1312">11</text:p>
          </table:table-cell>
          <table:table-cell table:style-name="TableCell1313">
            <text:p text:style-name="P1314">Làm sạch các vết dơ trên tường</text:p>
          </table:table-cell>
          <table:covered-table-cell>
            <text:p text:style-name="P1315"/>
          </table:covered-table-cell>
          <table:table-cell table:style-name="TableCell1316">
            <text:p text:style-name="P1317">Duy trì sạch trong ngày</text:p>
          </table:table-cell>
          <table:table-cell table:style-name="TableCell1318">
            <text:p text:style-name="P1319">7 ngày/ tuần</text:p>
          </table:table-cell>
        </table:table-row>
        <table:table-row table:style-name="TableRow1320">
          <table:table-cell table:style-name="TableCell1321">
            <text:p text:style-name="P1322">12</text:p>
          </table:table-cell>
          <table:table-cell table:style-name="TableCell1323">
            <text:p text:style-name="P1324">Làm sạch sàn bằng máy chà sàn với hóa chất làm sạch</text:p>
          </table:table-cell>
          <table:covered-table-cell>
            <text:p text:style-name="P1325"/>
          </table:covered-table-cell>
          <table:table-cell table:style-name="TableCell1326">
            <text:p text:style-name="P1327">Duy trì sạch trong ngày</text:p>
          </table:table-cell>
          <table:table-cell table:style-name="TableCell1328">
            <text:p text:style-name="P1329">7 ngày/ tuần</text:p>
          </table:table-cell>
        </table:table-row>
        <text:soft-page-break/>
        <table:table-row table:style-name="TableRow1330">
          <table:table-cell table:style-name="TableCell1331">
            <text:p text:style-name="P1332">13</text:p>
          </table:table-cell>
          <table:table-cell table:style-name="TableCell1333">
            <text:p text:style-name="P1334">Quét mạng nhện, đánh sàn, tổng vệ<text:s/>sinh</text:p>
          </table:table-cell>
          <table:covered-table-cell>
            <text:p text:style-name="P1335"/>
          </table:covered-table-cell>
          <table:table-cell table:style-name="TableCell1336">
            <text:p text:style-name="P1337">Duy trì sạch trong ngày</text:p>
          </table:table-cell>
          <table:table-cell table:style-name="TableCell1338">
            <text:p text:style-name="P1339">7 ngày/ tuần</text:p>
          </table:table-cell>
        </table:table-row>
        <text:soft-page-break/>
        <table:table-row table:style-name="TableRow1340">
          <table:table-cell table:style-name="TableCell1341">
            <text:p text:style-name="P1342">IX</text:p>
          </table:table-cell>
          <table:table-cell table:style-name="TableCell1343" table:number-columns-spanned="4">
            <text:p text:style-name="P1344">TRONG<text:s/>PHÒNG KHÁM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1</text:p>
          </table:table-cell>
          <table:table-cell table:style-name="TableCell1348">
            <text:p text:style-name="P1349">Quét và thu gom rác</text:p>
          </table:table-cell>
          <table:table-cell table:style-name="TableCell1350">
            <text:p text:style-name="P1351">2 lần/ngày</text:p>
            <text:p text:style-name="P1352">Và khi cần</text:p>
          </table:table-cell>
          <table:table-cell table:style-name="TableCell1353">
            <text:p text:style-name="P1354">Duy trì sạch trong ngày</text:p>
          </table:table-cell>
          <table:table-cell table:style-name="TableCell1355">
            <text:p text:style-name="P1356">7 ngày/ tuần</text:p>
          </table:table-cell>
        </table:table-row>
        <table:table-row table:style-name="TableRow1357">
          <table:table-cell table:style-name="TableCell1358">
            <text:p text:style-name="P1359">2</text:p>
          </table:table-cell>
          <table:table-cell table:style-name="TableCell1360">
            <text:p text:style-name="P1361">Lau sạch sàn</text:p>
          </table:table-cell>
          <table:table-cell table:style-name="TableCell1362">
            <text:p text:style-name="P1363">2 lần/ ngày</text:p>
            <text:p text:style-name="P1364">Và khi cần</text:p>
          </table:table-cell>
          <table:table-cell table:style-name="TableCell1365">
            <text:p text:style-name="P1366">Duy trì sạch trong ngày</text:p>
          </table:table-cell>
          <table:table-cell table:style-name="TableCell1367">
            <text:p text:style-name="P1368">7 ngày/ tuần</text:p>
          </table:table-cell>
        </table:table-row>
        <table:table-row table:style-name="TableRow1369">
          <table:table-cell table:style-name="TableCell1370">
            <text:p text:style-name="P1371">3</text:p>
          </table:table-cell>
          <table:table-cell table:style-name="TableCell1372">
            <text:p text:style-name="P1373">Lau bàn khám, ghế<text:s/>ngồi</text:p>
          </table:table-cell>
          <table:table-cell table:style-name="TableCell1374">
            <text:p text:style-name="P1375">2 lần/ ngày</text:p>
            <text:p text:style-name="P1376">Và khi cần</text:p>
          </table:table-cell>
          <table:table-cell table:style-name="TableCell1377">
            <text:p text:style-name="P1378">Duy trì sạch trong ngày</text:p>
          </table:table-cell>
          <table:table-cell table:style-name="TableCell1379">
            <text:p text:style-name="P1380">7 ngày/ tuần</text:p>
          </table:table-cell>
        </table:table-row>
        <table:table-row table:style-name="TableRow1381">
          <table:table-cell table:style-name="TableCell1382">
            <text:p text:style-name="P1383">4</text:p>
          </table:table-cell>
          <table:table-cell table:style-name="TableCell1384">
            <text:p text:style-name="P1385">Lau sạch ghế<text:s/>ngồi chờ<text:s/>khám</text:p>
          </table:table-cell>
          <table:table-cell table:style-name="TableCell1386">
            <text:p text:style-name="P1387">2 lần/ ngày</text:p>
            <text:p text:style-name="P1388">Và khi cần</text:p>
          </table:table-cell>
          <table:table-cell table:style-name="TableCell1389">
            <text:p text:style-name="P1390">Duy trì sạch trong ngày</text:p>
          </table:table-cell>
          <table:table-cell table:style-name="TableCell1391">
            <text:p text:style-name="P1392">7 ngày/ tuần</text:p>
          </table:table-cell>
        </table:table-row>
        <table:table-row table:style-name="TableRow1393">
          <table:table-cell table:style-name="TableCell1394">
            <text:p text:style-name="P1395">5</text:p>
          </table:table-cell>
          <table:table-cell table:style-name="TableCell1396">
            <text:p text:style-name="P1397">Lau chùi sạch đồ<text:s/>đạc, điện thoại và các thiết bị<text:s/>văn phòng</text:p>
          </table:table-cell>
          <table:table-cell table:style-name="TableCell1398">
            <text:p text:style-name="P1399">2 lần/ ngày</text:p>
            <text:p text:style-name="P1400">Và khi cần</text:p>
          </table:table-cell>
          <table:table-cell table:style-name="TableCell1401">
            <text:p text:style-name="P1402">Duy trì sạch trong ngày</text:p>
          </table:table-cell>
          <table:table-cell table:style-name="TableCell1403">
            <text:p text:style-name="P1404">7 ngày/ tuần</text:p>
          </table:table-cell>
        </table:table-row>
        <table:table-row table:style-name="TableRow1405">
          <table:table-cell table:style-name="TableCell1406">
            <text:p text:style-name="P1407">6</text:p>
          </table:table-cell>
          <table:table-cell table:style-name="TableCell1408">
            <text:p text:style-name="P1409">Lau mặt ngoài tủ, kệ</text:p>
          </table:table-cell>
          <table:table-cell table:style-name="TableCell1410" table:number-rows-spanned="3">
            <text:p text:style-name="P1411">1 lần/ ngày</text:p>
            <text:p text:style-name="P1412">Và khi<text:s/>cần</text:p>
          </table:table-cell>
          <table:table-cell table:style-name="TableCell1413">
            <text:p text:style-name="P1414">Duy trì sạch trong ngày</text:p>
          </table:table-cell>
          <table:table-cell table:style-name="TableCell1415">
            <text:p text:style-name="P1416">7 ngày/ tuần</text:p>
          </table:table-cell>
        </table:table-row>
        <table:table-row table:style-name="TableRow1417">
          <table:table-cell table:style-name="TableCell1418">
            <text:p text:style-name="P1419">7</text:p>
          </table:table-cell>
          <table:table-cell table:style-name="TableCell1420">
            <text:p text:style-name="P1421">Lau các công tắc điện</text:p>
          </table:table-cell>
          <table:covered-table-cell>
            <text:p text:style-name="P1422"/>
          </table:covered-table-cell>
          <table:table-cell table:style-name="TableCell1423">
            <text:p text:style-name="P1424">Duy trì sạch trong ngày</text:p>
          </table:table-cell>
          <table:table-cell table:style-name="TableCell1425">
            <text:p text:style-name="P1426">7 ngày/ tuần</text:p>
          </table:table-cell>
        </table:table-row>
        <table:table-row table:style-name="TableRow1427">
          <table:table-cell table:style-name="TableCell1428">
            <text:p text:style-name="P1429">8</text:p>
          </table:table-cell>
          <table:table-cell table:style-name="TableCell1430">
            <text:p text:style-name="P1431">Lau cửa sổ<text:s/>kính mặt trong kể<text:s/>cả<text:s/>khung</text:p>
          </table:table-cell>
          <table:covered-table-cell>
            <text:p text:style-name="P1432"/>
          </table:covered-table-cell>
          <table:table-cell table:style-name="TableCell1433">
            <text:p text:style-name="P1434">Duy trì sạch trong ngày</text:p>
          </table:table-cell>
          <table:table-cell table:style-name="TableCell1435">
            <text:p text:style-name="P1436">7 ngày/ tuần</text:p>
          </table:table-cell>
        </table:table-row>
        <table:table-row table:style-name="TableRow1437">
          <table:table-cell table:style-name="TableCell1438">
            <text:p text:style-name="P1439">9</text:p>
          </table:table-cell>
          <table:table-cell table:style-name="TableCell1440">
            <text:p text:style-name="P1441">Lau quạt trần, quạt thông gió</text:p>
          </table:table-cell>
          <table:table-cell table:style-name="TableCell1442" table:number-rows-spanned="4">
            <text:p text:style-name="P1443">1 lần/ 2 tuần</text:p>
            <text:p text:style-name="P1444">Và khi cần</text:p>
          </table:table-cell>
          <table:table-cell table:style-name="TableCell1445">
            <text:p text:style-name="P1446">Duy trì sạch<text:s/>trong ngày</text:p>
          </table:table-cell>
          <table:table-cell table:style-name="TableCell1447">
            <text:p text:style-name="P1448">7 ngày/ tuần</text:p>
          </table:table-cell>
        </table:table-row>
        <table:table-row table:style-name="TableRow1449">
          <table:table-cell table:style-name="TableCell1450">
            <text:p text:style-name="P1451">10</text:p>
          </table:table-cell>
          <table:table-cell table:style-name="TableCell1452">
            <text:p text:style-name="P1453">Lau máng đèn</text:p>
          </table:table-cell>
          <table:covered-table-cell>
            <text:p text:style-name="P1454"/>
          </table:covered-table-cell>
          <table:table-cell table:style-name="TableCell1455">
            <text:p text:style-name="P1456">Duy trì sạch trong ngày</text:p>
          </table:table-cell>
          <table:table-cell table:style-name="TableCell1457">
            <text:p text:style-name="P1458">7 ngày/ tuần</text:p>
          </table:table-cell>
        </table:table-row>
        <table:table-row table:style-name="TableRow1459">
          <table:table-cell table:style-name="TableCell1460">
            <text:p text:style-name="P1461">11</text:p>
          </table:table-cell>
          <table:table-cell table:style-name="TableCell1462">
            <text:p text:style-name="P1463">Lau đồng hồ<text:s/>treo tường</text:p>
          </table:table-cell>
          <table:covered-table-cell>
            <text:p text:style-name="P1464"/>
          </table:covered-table-cell>
          <table:table-cell table:style-name="TableCell1465">
            <text:p text:style-name="P1466">Duy trì sạch trong ngày</text:p>
          </table:table-cell>
          <table:table-cell table:style-name="TableCell1467">
            <text:p text:style-name="P1468">7 ngày/ tuần</text:p>
          </table:table-cell>
        </table:table-row>
        <table:table-row table:style-name="TableRow1469">
          <table:table-cell table:style-name="TableCell1470">
            <text:p text:style-name="P1471">12</text:p>
          </table:table-cell>
          <table:table-cell table:style-name="TableCell1472">
            <text:p text:style-name="P1473">Lau mặt ngoài máy lạnh</text:p>
          </table:table-cell>
          <table:covered-table-cell>
            <text:p text:style-name="P1474"/>
          </table:covered-table-cell>
          <table:table-cell table:style-name="TableCell1475">
            <text:p text:style-name="P1476">Duy trì sạch trong ngày</text:p>
          </table:table-cell>
          <table:table-cell table:style-name="TableCell1477">
            <text:p text:style-name="P1478">7 ngày/ tuần</text:p>
          </table:table-cell>
        </table:table-row>
        <table:table-row table:style-name="TableRow1479">
          <table:table-cell table:style-name="TableCell1480">
            <text:p text:style-name="P1481">13</text:p>
          </table:table-cell>
          <table:table-cell table:style-name="TableCell1482">
            <text:p text:style-name="P1483">Lau cửa ra vào</text:p>
          </table:table-cell>
          <table:table-cell table:style-name="TableCell1484">
            <text:p text:style-name="P1485">1 lần/ ngày</text:p>
            <text:soft-page-break/>
            <text:p text:style-name="P1486">Và khi cần</text:p>
          </table:table-cell>
          <table:table-cell table:style-name="TableCell1487">
            <text:p text:style-name="P1488">Duy<text:s/>trì sạch trong ngày</text:p>
          </table:table-cell>
          <table:table-cell table:style-name="TableCell1489">
            <text:p text:style-name="P1490">7 ngày/ tuần</text:p>
          </table:table-cell>
        </table:table-row>
        <text:soft-page-break/>
        <table:table-row table:style-name="TableRow1491">
          <table:table-cell table:style-name="TableCell1492">
            <text:p text:style-name="P1493">14</text:p>
          </table:table-cell>
          <table:table-cell table:style-name="TableCell1494">
            <text:p text:style-name="P1495">Làm sạch các vết dơ trên tường</text:p>
          </table:table-cell>
          <table:table-cell table:style-name="TableCell1496">
            <text:p text:style-name="P1497">Khi cần</text:p>
          </table:table-cell>
          <table:table-cell table:style-name="TableCell1498">
            <text:p text:style-name="P1499">Duy trì sạch trong ngày</text:p>
          </table:table-cell>
          <table:table-cell table:style-name="TableCell1500">
            <text:p text:style-name="P1501">7 ngày/ tuần</text:p>
          </table:table-cell>
        </table:table-row>
        <table:table-row table:style-name="TableRow1502">
          <table:table-cell table:style-name="TableCell1503">
            <text:p text:style-name="P1504">15</text:p>
          </table:table-cell>
          <table:table-cell table:style-name="TableCell1505">
            <text:p text:style-name="P1506">Làm sạch sàn bằng máy chà sàn với hóa chất làm sạch</text:p>
          </table:table-cell>
          <table:table-cell table:style-name="TableCell1507" table:number-rows-spanned="3">
            <text:p text:style-name="P1508">1 lần/ tháng</text:p>
            <text:p text:style-name="P1509">Và khi cần</text:p>
          </table:table-cell>
          <table:table-cell table:style-name="TableCell1510">
            <text:p text:style-name="P1511">Duy trì sạch trong ngày</text:p>
          </table:table-cell>
          <table:table-cell table:style-name="TableCell1512">
            <text:p text:style-name="P1513">7 ngày/ tuần</text:p>
          </table:table-cell>
        </table:table-row>
        <table:table-row table:style-name="TableRow1514">
          <table:table-cell table:style-name="TableCell1515">
            <text:p text:style-name="P1516">16</text:p>
          </table:table-cell>
          <table:table-cell table:style-name="TableCell1517">
            <text:p text:style-name="P1518">Quét mạng nhện</text:p>
          </table:table-cell>
          <table:covered-table-cell>
            <text:p text:style-name="P1519"/>
          </table:covered-table-cell>
          <table:table-cell table:style-name="TableCell1520">
            <text:p text:style-name="P1521">Duy<text:s/>trì sạch trong ngày</text:p>
          </table:table-cell>
          <table:table-cell table:style-name="TableCell1522">
            <text:p text:style-name="P1523">7 ngày/ tuần</text:p>
          </table:table-cell>
        </table:table-row>
        <table:table-row table:style-name="TableRow1524">
          <table:table-cell table:style-name="TableCell1525">
            <text:p text:style-name="P1526">17</text:p>
          </table:table-cell>
          <table:table-cell table:style-name="TableCell1527">
            <text:p text:style-name="P1528">Tổng vệ<text:s/>sinh từ<text:s/>trần nhà tường xuống sàn, khử<text:s/>trùng</text:p>
          </table:table-cell>
          <table:covered-table-cell>
            <text:p text:style-name="P1529"/>
          </table:covered-table-cell>
          <table:table-cell table:style-name="TableCell1530">
            <text:p text:style-name="P1531">Duy trì sạch trong ngày</text:p>
          </table:table-cell>
          <table:table-cell table:style-name="TableCell1532">
            <text:p text:style-name="P1533">7 ngày/ tuần</text:p>
          </table:table-cell>
        </table:table-row>
        <table:table-row table:style-name="TableRow1534">
          <table:table-cell table:style-name="TableCell1535">
            <text:p text:style-name="P1536">X</text:p>
          </table:table-cell>
          <table:table-cell table:style-name="TableCell1537" table:number-columns-spanned="2">
            <text:p text:style-name="P1538">KHU VỰC TẦNG HẦM</text:p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</text:p>
          </table:table-cell>
          <table:table-cell table:style-name="TableCell1546">
            <text:p text:style-name="P1547">Quét, thu gom và vận chuyển rác đến nơi theo quy định</text:p>
          </table:table-cell>
          <table:table-cell table:style-name="TableCell1548">
            <text:p text:style-name="P1549">2 lần/ ngày</text:p>
            <text:p text:style-name="P1550">Duy trì sạch trong ngày</text:p>
          </table:table-cell>
          <table:table-cell table:style-name="TableCell1551">
            <text:p text:style-name="P1552">Duy trì sạch<text:s/>trong ngày</text:p>
          </table:table-cell>
          <table:table-cell table:style-name="TableCell1553">
            <text:p text:style-name="P1554">7 ngày/ tuần</text:p>
          </table:table-cell>
        </table:table-row>
        <table:table-row table:style-name="TableRow1555">
          <table:table-cell table:style-name="TableCell1556">
            <text:p text:style-name="P1557">2</text:p>
          </table:table-cell>
          <table:table-cell table:style-name="TableCell1558">
            <text:p text:style-name="P1559">Tẩy các vết bẩn nặng như vết dầu nhớt, vết bùn</text:p>
          </table:table-cell>
          <table:table-cell table:style-name="TableCell1560">
            <text:p text:style-name="P1561">Khi cần</text:p>
          </table:table-cell>
          <table:table-cell table:style-name="TableCell1562">
            <text:p text:style-name="P1563">Duy trì sạch trong ngày</text:p>
          </table:table-cell>
          <table:table-cell table:style-name="TableCell1564">
            <text:p text:style-name="P1565">7 ngày/ tuần</text:p>
          </table:table-cell>
        </table:table-row>
        <table:table-row table:style-name="TableRow1566">
          <table:table-cell table:style-name="TableCell1567">
            <text:p text:style-name="P1568">3</text:p>
          </table:table-cell>
          <table:table-cell table:style-name="TableCell1569">
            <text:p text:style-name="P1570">Lau tủ<text:s/>điện, tủ<text:s/>phòng cháy chữa cháy, công tắc và<text:s/>ổ<text:s/>điện</text:p>
          </table:table-cell>
          <table:table-cell table:style-name="TableCell1571" table:number-rows-spanned="2">
            <text:p text:style-name="P1572">1 lần/ tuần</text:p>
            <text:p text:style-name="P1573">Và khi cần</text:p>
          </table:table-cell>
          <table:table-cell table:style-name="TableCell1574">
            <text:p text:style-name="P1575">Duy trì sạch trong ngày</text:p>
          </table:table-cell>
          <table:table-cell table:style-name="TableCell1576">
            <text:p text:style-name="P1577">7 ngày/ tuần</text:p>
          </table:table-cell>
        </table:table-row>
        <table:table-row table:style-name="TableRow1578">
          <table:table-cell table:style-name="TableCell1579">
            <text:p text:style-name="P1580">4</text:p>
          </table:table-cell>
          <table:table-cell table:style-name="TableCell1581">
            <text:p text:style-name="P1582">Làm sạch các<text:s/>bảng chỉ<text:s/>dẫn, biển báo, bờ<text:s/>gờ<text:s/>tường, quét mạng nhện</text:p>
          </table:table-cell>
          <table:covered-table-cell>
            <text:p text:style-name="P1583"/>
          </table:covered-table-cell>
          <table:table-cell table:style-name="TableCell1584">
            <text:p text:style-name="P1585">Duy trì sạch trong ngày</text:p>
          </table:table-cell>
          <table:table-cell table:style-name="TableCell1586">
            <text:p text:style-name="P1587">7 ngày/ tuần</text:p>
          </table:table-cell>
        </table:table-row>
        <table:table-row table:style-name="TableRow1588">
          <table:table-cell table:style-name="TableCell1589">
            <text:p text:style-name="P1590">5</text:p>
          </table:table-cell>
          <table:table-cell table:style-name="TableCell1591">
            <text:p text:style-name="P1592">Tẩy kẹo cao su, vết bẩn</text:p>
          </table:table-cell>
          <table:table-cell table:style-name="TableCell1593">
            <text:p text:style-name="P1594">Khi cần</text:p>
          </table:table-cell>
          <table:table-cell table:style-name="TableCell1595">
            <text:p text:style-name="P1596">Duy trì sạch trong ngày</text:p>
          </table:table-cell>
          <table:table-cell table:style-name="TableCell1597">
            <text:p text:style-name="P1598">7 ngày/ tuần</text:p>
          </table:table-cell>
        </table:table-row>
        <table:table-row table:style-name="TableRow1599">
          <table:table-cell table:style-name="TableCell1600">
            <text:p text:style-name="P1601">6</text:p>
          </table:table-cell>
          <table:table-cell table:style-name="TableCell1602">
            <text:p text:style-name="P1603">Xịt rửa sàn, rãnh và đường lên xuống hầm bằng máy phun áp lực cao</text:p>
          </table:table-cell>
          <table:table-cell table:style-name="TableCell1604" table:number-rows-spanned="3">
            <text:p text:style-name="P1605">1 lần/ tháng</text:p>
            <text:p text:style-name="P1606">Và khi cần</text:p>
          </table:table-cell>
          <table:table-cell table:style-name="TableCell1607">
            <text:p text:style-name="P1608">Duy trì sạch trong ngày</text:p>
          </table:table-cell>
          <table:table-cell table:style-name="TableCell1609">
            <text:p text:style-name="P1610">7 ngày/ tuần</text:p>
          </table:table-cell>
        </table:table-row>
        <table:table-row table:style-name="TableRow1611">
          <table:table-cell table:style-name="TableCell1612">
            <text:p text:style-name="P1613">7</text:p>
          </table:table-cell>
          <table:table-cell table:style-name="TableCell1614">
            <text:p text:style-name="P1615">Lau quạt thông gió, máng đèn</text:p>
          </table:table-cell>
          <table:covered-table-cell>
            <text:p text:style-name="P1616"/>
          </table:covered-table-cell>
          <table:table-cell table:style-name="TableCell1617">
            <text:p text:style-name="P1618">Duy trì sạch trong ngày</text:p>
          </table:table-cell>
          <table:table-cell table:style-name="TableCell1619">
            <text:p text:style-name="P1620">7 ngày/ tuần</text:p>
          </table:table-cell>
        </table:table-row>
        <table:table-row table:style-name="TableRow1621">
          <table:table-cell table:style-name="TableCell1622">
            <text:p text:style-name="P1623">8</text:p>
          </table:table-cell>
          <table:table-cell table:style-name="TableCell1624">
            <text:p text:style-name="P1625">Chà sàn</text:p>
          </table:table-cell>
          <table:covered-table-cell>
            <text:p text:style-name="P1626"/>
          </table:covered-table-cell>
          <table:table-cell table:style-name="TableCell1627">
            <text:p text:style-name="P1628">Duy trì sạch trong ngày</text:p>
          </table:table-cell>
          <table:table-cell table:style-name="TableCell1629">
            <text:p text:style-name="P1630">7 ngày/ tuần</text:p>
          </table:table-cell>
        </table:table-row>
      </table:table>
      <text:soft-page-break/>
      <text:p text:style-name="P1631"><text:span text:style-name="T1632">B. B</text:span><text:span text:style-name="T1633">ố</text:span><text:span text:style-name="T1634"><text:s/>trí nhân s</text:span><text:span text:style-name="T1635">ự</text:span><text:span text:style-name="T1636"><text:s/>và th</text:span><text:span text:style-name="T1637">ờ</text:span><text:span text:style-name="T1638">i gian làm vi</text:span><text:span text:style-name="T1639">ệ</text:span><text:span text:style-name="T1640">c:</text:span></text:p>
      <text:p text:style-name="P1641">1.Bố<text:s/>trí nhân sự:</text:p>
      <text:p text:style-name="P1642"><text:span text:style-name="T1643">1.1 Th</text:span><text:span text:style-name="T1644">ờ</text:span><text:span text:style-name="T1645">i gian làm vi</text:span><text:span text:style-name="T1646">ệ</text:span><text:span text:style-name="T1647">c:</text:span><text:span text:style-name="T1648"><text:s/>t</text:span><text:span text:style-name="T1649">ừ</text:span><text:span text:style-name="T1650"><text:s/>th</text:span><text:span text:style-name="T1651">ứ</text:span><text:span text:style-name="T1652"><text:s/>2 đ</text:span><text:span text:style-name="T1653">ế</text:span><text:span text:style-name="T1654">n Ch</text:span><text:span text:style-name="T1655">ủ</text:span><text:span text:style-name="T1656"><text:s/>nh</text:span><text:span text:style-name="T1657">ậ</text:span><text:span text:style-name="T1658">t, th</text:span><text:span text:style-name="T1659">ự</text:span><text:span text:style-name="T1660">c hi</text:span><text:span text:style-name="T1661">ệ</text:span><text:span text:style-name="T1662">n 365 ngày (bao g</text:span><text:span text:style-name="T1663">ồ</text:span><text:span text:style-name="T1664">m c</text:span><text:span text:style-name="T1665">ả</text:span><text:span text:style-name="T1666"><text:s/>ngày nghĩ và ngày l</text:span><text:span text:style-name="T1667">ễ</text:span><text:span text:style-name="T1668">).</text:span></text:p>
      <text:p text:style-name="P1669"><text:span text:style-name="T1670">1.2 B</text:span><text:span text:style-name="T1671">ố</text:span><text:span text:style-name="T1672"><text:s/>trí nhân s</text:span><text:span text:style-name="T1673">ự</text:span><text:span text:style-name="T1674">:</text:span><text:span text:style-name="T1675"><text:s/></text:span></text:p>
      <table:table table:style-name="Table1676">
        <table:table-columns>
          <table:table-column table:style-name="TableColumn1677"/>
        </table:table-columns>
        <table:table-row table:style-name="TableRow1678">
          <table:table-cell table:style-name="TableCell1679">
            <table:table table:style-name="Table1680">
              <table:table-columns>
                <table:table-column table:style-name="TableColumn1681"/>
                <table:table-column table:style-name="TableColumn1682"/>
                <table:table-column table:style-name="TableColumn1683"/>
                <table:table-column table:style-name="TableColumn1684"/>
              </table:table-columns>
              <table:table-row table:style-name="TableRow1685">
                <table:table-cell table:style-name="TableCell1686" table:number-columns-spanned="4">
                  <text:p text:style-name="P1687"><text:span text:style-name="T1688"><text:s/></text:span><text:span text:style-name="T1689">KHU V</text:span><text:span text:style-name="T1690">Ự</text:span><text:span text:style-name="T1691">C A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92">
                <table:table-cell table:style-name="TableCell1693" table:number-rows-spanned="2">
                  <text:p text:style-name="P1694">Khu vực làm việc</text:p>
                </table:table-cell>
                <table:table-cell table:style-name="TableCell1695" table:number-columns-spanned="2">
                  <text:p text:style-name="P1696">Số<text:s/>lượng nhân sự/ ca</text:p>
                </table:table-cell>
                <table:covered-table-cell/>
                <table:table-cell table:style-name="TableCell1697" table:number-rows-spanned="2">
                  <text:p text:style-name="P1698">Mô tả<text:s/>khu vực làm việc</text:p>
                </table:table-cell>
              </table:table-row>
              <table:table-row table:style-name="TableRow1699">
                <table:covered-table-cell>
                  <text:p text:style-name="P1700"/>
                </table:covered-table-cell>
                <table:table-cell table:style-name="TableCell1701">
                  <text:p text:style-name="P1702">06:00-17:00</text:p>
                </table:table-cell>
                <table:table-cell table:style-name="TableCell1703">
                  <text:p text:style-name="P1704">17:00-06:00</text:p>
                </table:table-cell>
                <table:covered-table-cell>
                  <text:p text:style-name="P1705"/>
                </table:covered-table-cell>
              </table:table-row>
              <table:table-row table:style-name="TableRow1706">
                <table:table-cell table:style-name="TableCell1707">
                  <text:p text:style-name="P1708"><text:span text:style-name="T1709">Ngo</text:span><text:span text:style-name="T1710">ạ</text:span><text:span text:style-name="T1711">i c</text:span><text:span text:style-name="T1712">ả</text:span><text:span text:style-name="T1713">nh</text:span><text:span text:style-name="T1714"><text:s/>khu nhà đi</text:span><text:span text:style-name="T1715">ề</text:span><text:span text:style-name="T1716">u tr</text:span><text:span text:style-name="T1717">ị</text:span><text:span text:style-name="T1718">.</text:span></text:p>
                </table:table-cell>
                <table:table-cell table:style-name="TableCell1719">
                  <text:p text:style-name="P1720">02</text:p>
                </table:table-cell>
                <table:table-cell table:style-name="TableCell1721">
                  <text:p text:style-name="P1722">01</text:p>
                </table:table-cell>
                <table:table-cell table:style-name="TableCell1723">
                  <text:list text:style-name="LFO28" text:continue-numbering="true">
                    <text:list-item>
                      <text:p text:style-name="P1724">Ngoại cảnh:</text:p>
                    </text:list-item>
                  </text:list>
                  <text:list text:style-name="LFO29" text:continue-numbering="true">
                    <text:list-item>
                      <text:p text:style-name="P1725">Khu vực vành đai, sân<text:s/>xung quanh khu nhà điều trị<text:s/>(phần sân xi-măng xung quanh khu nhà; mặt trước – phía đường Lý Tự<text:s/>Trọng: từ<text:s/>mép cây cổ<text:s/>thụ<text:s/>trở<text:s/>vào khu nhà; mặt sau - từ<text:s/>mép đường nội bộ<text:s/>trở<text:s/>vào), không bao gồm bồn cỏ, vườn cây;</text:p>
                    </text:list-item>
                    <text:list-item>
                      <text:p text:style-name="P1726">Lối vào các khoa;</text:p>
                    </text:list-item>
                  </text:list>
                  <text:list text:style-name="LFO28" text:continue-numbering="true">
                    <text:list-item>
                      <text:p text:style-name="P1727">Khu vực công cộng bên trong<text:s/>khu nhà điều trị:</text:p>
                    </text:list-item>
                  </text:list>
                  <text:list text:style-name="LFO29" text:continue-numbering="true">
                    <text:list-item>
                      <text:p text:style-name="P1728">Sảnh giữa các khoa.</text:p>
                    </text:list-item>
                    <text:list-item>
                      <text:p text:style-name="P1729">03 thang bộ<text:s/>(từ<text:s/>tầng trệt đến tầng 2).</text:p>
                    </text:list-item>
                    <text:list-item>
                      <text:p text:style-name="P1730">03 thang máy;</text:p>
                    </text:list-item>
                  </text:list>
                </table:table-cell>
              </table:table-row>
              <table:table-row table:style-name="TableRow1731">
                <table:table-cell table:style-name="TableCell1732">
                  <text:p text:style-name="P1733">Khoa Dược</text:p>
                </table:table-cell>
                <table:table-cell table:style-name="TableCell1734">
                  <text:p text:style-name="P1735">01</text:p>
                </table:table-cell>
                <table:table-cell table:style-name="TableCell1736">
                  <text:p text:style-name="P1737">-</text:p>
                </table:table-cell>
                <table:table-cell table:style-name="TableCell1738">
                  <text:list text:style-name="LFO29" text:continue-numbering="true">
                    <text:list-item>
                      <text:p text:style-name="P1739">Phòng nhân viên<text:s/></text:p>
                    </text:list-item>
                    <text:list-item>
                      <text:p text:style-name="P1740">Phòng làm việc</text:p>
                    </text:list-item>
                    <text:list-item>
                      <text:p text:style-name="P1741">Phòng pha chế<text:s/></text:p>
                    </text:list-item>
                    <text:list-item>
                      <text:p text:style-name="P1742">Kho thuốc</text:p>
                    </text:list-item>
                    <text:list-item>
                      <text:p text:style-name="P1743">Nhà vệ<text:s/>sinh bên trong các phòng</text:p>
                    </text:list-item>
                    <text:list-item>
                      <text:p text:style-name="P1744"><text:span text:style-name="T1745">Hành lang trư</text:span><text:span text:style-name="T1746">ớ</text:span><text:span text:style-name="T1747">c và sau</text:span></text:p>
                    </text:list-item>
                  </text:list>
                </table:table-cell>
              </table:table-row>
              <table:table-row table:style-name="TableRow1748">
                <table:table-cell table:style-name="TableCell1749">
                  <text:p text:style-name="P1750">Khoa Tiêu hóa – ghép gan</text:p>
                </table:table-cell>
                <table:table-cell table:style-name="TableCell1751">
                  <text:p text:style-name="P1752">04</text:p>
                </table:table-cell>
                <table:table-cell table:style-name="TableCell1753">
                  <text:p text:style-name="P1754">01</text:p>
                </table:table-cell>
                <table:table-cell table:style-name="TableCell1755">
                  <text:list text:style-name="LFO30" text:continue-numbering="true">
                    <text:list-item>
                      <text:p text:style-name="P1756">Khoa<text:s/>Tiêu hóa:</text:p>
                    </text:list-item>
                  </text:list>
                  <text:list text:style-name="LFO29" text:continue-numbering="true">
                    <text:list-item>
                      <text:p text:style-name="P1757">Phòng cấp cứu</text:p>
                    </text:list-item>
                    <text:list-item>
                      <text:p text:style-name="P1758">Phòng thủ<text:s/>thuật</text:p>
                    </text:list-item>
                    <text:list-item>
                      <text:p text:style-name="P1759">Phòng nuôi bé ăn</text:p>
                    </text:list-item>
                    <text:list-item>
                      <text:p text:style-name="P1760">Phòng hành chánh khoa</text:p>
                    </text:list-item>
                    <text:list-item>
                      <text:p text:style-name="P1761">Phòng chuyên môn</text:p>
                    </text:list-item>
                    <text:list-item>
                      <text:p text:style-name="P1762">Phòng giao ban</text:p>
                    </text:list-item>
                    <text:list-item>
                      <text:p text:style-name="P1763">Phòng chăm sóc tăng cường</text:p>
                    </text:list-item>
                    <text:list-item>
                      <text:p text:style-name="P1764">Phòng Bác sĩ</text:p>
                    </text:list-item>
                    <text:list-item>
                      <text:p text:style-name="P1765">Phòng lưu bệnh<text:s/></text:p>
                    </text:list-item>
                    <text:list-item>
                      <text:p text:style-name="P1766">Phòng nhân viên</text:p>
                    </text:list-item>
                    <text:list-item>
                      <text:p text:style-name="P1767">Phòng chờ<text:s/>nội soi</text:p>
                    </text:list-item>
                    <text:list-item>
                      <text:p text:style-name="P1768">Nhà vệ<text:s/>sinh công cộng</text:p>
                    </text:list-item>
                    <text:list-item>
                      <text:p text:style-name="P1769">Nhà vệ<text:s/>sinh bên trong các phòng</text:p>
                    </text:list-item>
                    <text:list-item>
                      <text:p text:style-name="P1770">Hành lang trước và sau</text:p>
                    </text:list-item>
                  </text:list>
                  <text:list text:style-name="LFO30" text:continue-numbering="true">
                    <text:list-item>
                      <text:p text:style-name="P1771">Khu ghép gan :</text:p>
                    </text:list-item>
                  </text:list>
                  <text:list text:style-name="LFO29" text:continue-numbering="true">
                    <text:list-item>
                      <text:p text:style-name="P1772">Phòng họp</text:p>
                    </text:list-item>
                    <text:list-item>
                      <text:p text:style-name="P1773">Phòng nhận bệnh;</text:p>
                    </text:list-item>
                    <text:list-item>
                      <text:p text:style-name="P1774">Phòng tư vấn;</text:p>
                    </text:list-item>
                    <text:list-item>
                      <text:p text:style-name="P1775">Phòng lưu bệnh</text:p>
                    </text:list-item>
                  </text:list>
                </table:table-cell>
              </table:table-row>
              <text:soft-page-break/>
              <table:table-row table:style-name="TableRow1776">
                <table:table-cell table:style-name="TableCell1777">
                  <text:p text:style-name="P1778">Khoa Ngoại – Tổng hợp</text:p>
                </table:table-cell>
                <table:table-cell table:style-name="TableCell1779">
                  <text:p text:style-name="P1780">02</text:p>
                </table:table-cell>
                <table:table-cell table:style-name="TableCell1781" table:number-rows-spanned="8">
                  <text:p text:style-name="P1782">06</text:p>
                </table:table-cell>
                <table:table-cell table:style-name="TableCell1783">
                  <text:list text:style-name="LFO30" text:continue-numbering="true">
                    <text:list-item>
                      <text:p text:style-name="P1784">Khoa Ngoại - Tổng hợp:</text:p>
                    </text:list-item>
                  </text:list>
                  <text:list text:style-name="LFO29" text:continue-numbering="true">
                    <text:list-item>
                      <text:p text:style-name="P1785">Kho dơ.</text:p>
                    </text:list-item>
                    <text:list-item>
                      <text:p text:style-name="P1786">Phòng hộ<text:s/>lý.</text:p>
                    </text:list-item>
                    <text:list-item>
                      <text:p text:style-name="P1787">Phòng W-O.</text:p>
                    </text:list-item>
                    <text:list-item>
                      <text:p text:style-name="P1788">Phòng lưu bệnh (05 phòng x 6 giường) + lavabo bên trong.</text:p>
                    </text:list-item>
                    <text:list-item>
                      <text:p text:style-name="P1789">Phòng tiền phẫu.</text:p>
                    </text:list-item>
                    <text:list-item>
                      <text:p text:style-name="P1790">Phòng thủ<text:s/>thuật.</text:p>
                    </text:list-item>
                    <text:list-item>
                      <text:p text:style-name="P1791">Phòng hậu phẫu.</text:p>
                    </text:list-item>
                    <text:list-item>
                      <text:p text:style-name="P1792">Phòng bác sĩ trưởng khoa.</text:p>
                    </text:list-item>
                    <text:list-item>
                      <text:p text:style-name="P1793">Phòng bác sĩ nam.</text:p>
                    </text:list-item>
                    <text:list-item>
                      <text:p text:style-name="P1794">Phòng hành chánh khoa.</text:p>
                    </text:list-item>
                    <text:list-item>
                      <text:p text:style-name="P1795">Phòng họp.</text:p>
                    </text:list-item>
                    <text:list-item>
                      <text:p text:style-name="P1796">Phòng điều dưỡng nữ.</text:p>
                    </text:list-item>
                    <text:list-item>
                      <text:p text:style-name="P1797">Phòng thay băng.</text:p>
                    </text:list-item>
                    <text:list-item>
                      <text:p text:style-name="P1798">Phòng bác sĩ nữ.</text:p>
                    </text:list-item>
                    <text:list-item>
                      <text:p text:style-name="P1799">Phòng cấp cứu.</text:p>
                    </text:list-item>
                    <text:list-item>
                      <text:p text:style-name="P1800">Phòng lưu bệnh (06 phòng x 5 giường) + nhà vệ<text:s/>sinh bên trong.</text:p>
                    </text:list-item>
                    <text:list-item>
                      <text:p text:style-name="P1801">Nhà vệ<text:s/>sinh công cộng;</text:p>
                    </text:list-item>
                    <text:list-item>
                      <text:p text:style-name="P1802">Hành lang, lối đi của khoa;</text:p>
                    </text:list-item>
                  </text:list>
                </table:table-cell>
              </table:table-row>
              <table:table-row table:style-name="TableRow1803">
                <table:table-cell table:style-name="TableCell1804">
                  <text:p text:style-name="P1805">Khoa Hô Hấp 2</text:p>
                </table:table-cell>
                <table:table-cell table:style-name="TableCell1806">
                  <text:p text:style-name="P1807">02</text:p>
                </table:table-cell>
                <table:covered-table-cell>
                  <text:p text:style-name="P1808"/>
                </table:covered-table-cell>
                <table:table-cell table:style-name="TableCell1809">
                  <text:list text:style-name="LFO29" text:continue-numbering="true">
                    <text:list-item>
                      <text:p text:style-name="P1810">Phòng lưu bệnh (13 phòng)<text:s/></text:p>
                    </text:list-item>
                    <text:list-item>
                      <text:p text:style-name="P1811">Phòng bác sĩ trưởng khoa</text:p>
                    </text:list-item>
                    <text:list-item>
                      <text:p text:style-name="P1812">Phòng bác sĩ nam</text:p>
                    </text:list-item>
                    <text:list-item>
                      <text:p text:style-name="P1813">Phòng hành chánh khoa</text:p>
                    </text:list-item>
                    <text:list-item>
                      <text:p text:style-name="P1814">Phòng họp</text:p>
                    </text:list-item>
                    <text:list-item>
                      <text:p text:style-name="P1815">Phòng điều dưỡng nữ</text:p>
                    </text:list-item>
                    <text:list-item>
                      <text:p text:style-name="P1816">Phòng bác sĩ nữ</text:p>
                    </text:list-item>
                    <text:list-item>
                      <text:p text:style-name="P1817">Phòng cấp cứu</text:p>
                    </text:list-item>
                    <text:list-item>
                      <text:p text:style-name="P1818">Kho dơ</text:p>
                    </text:list-item>
                    <text:list-item>
                      <text:p text:style-name="P1819">Phòng hộ<text:s/>lý</text:p>
                    </text:list-item>
                    <text:list-item>
                      <text:p text:style-name="P1820">Phòng khí dung</text:p>
                    </text:list-item>
                    <text:list-item>
                      <text:p text:style-name="P1821">Nhà vệ<text:s/>sinh<text:s/>công cộng</text:p>
                    </text:list-item>
                    <text:list-item>
                      <text:p text:style-name="P1822">Hành lang, lối đi của khoa</text:p>
                    </text:list-item>
                  </text:list>
                </table:table-cell>
              </table:table-row>
              <table:table-row table:style-name="TableRow1823">
                <table:table-cell table:style-name="TableCell1824">
                  <text:p text:style-name="P1825">Khoa Tim Mạch</text:p>
                </table:table-cell>
                <table:table-cell table:style-name="TableCell1826">
                  <text:p text:style-name="P1827">02</text:p>
                </table:table-cell>
                <table:covered-table-cell>
                  <text:p text:style-name="P1828"/>
                </table:covered-table-cell>
                <table:table-cell table:style-name="TableCell1829">
                  <text:list text:style-name="LFO29" text:continue-numbering="true">
                    <text:list-item>
                      <text:p text:style-name="P1830">Kho dơ</text:p>
                    </text:list-item>
                    <text:list-item>
                      <text:p text:style-name="P1831">Kho sạch</text:p>
                    </text:list-item>
                    <text:list-item>
                      <text:p text:style-name="P1832">Phòng lưu bệnh (04 phòng x 06 giường) + WC bên trong</text:p>
                    </text:list-item>
                    <text:list-item>
                      <text:p text:style-name="P1833">Phòng bác sĩ trưởng khoa</text:p>
                    </text:list-item>
                    <text:list-item>
                      <text:p text:style-name="P1834">Phòng tiền phẫu</text:p>
                    </text:list-item>
                    <text:list-item>
                      <text:p text:style-name="P1835">Phòng hậu phẫu</text:p>
                    </text:list-item>
                    <text:list-item>
                      <text:p text:style-name="P1836">Phòng hành chánh khoa</text:p>
                    </text:list-item>
                    <text:list-item>
                      <text:p text:style-name="P1837">Phòng họp</text:p>
                    </text:list-item>
                    <text:list-item>
                      <text:p text:style-name="P1838">Phòng cấp cứu</text:p>
                    </text:list-item>
                    <text:list-item>
                      <text:p text:style-name="P1839">Phòng bác sĩ nam<text:s/></text:p>
                    </text:list-item>
                    <text:list-item>
                      <text:p text:style-name="P1840">Phòng bác<text:s/>sĩ nữ</text:p>
                    </text:list-item>
                    <text:list-item>
                      <text:p text:style-name="P1841">Phòng điều dưỡng nữ</text:p>
                    </text:list-item>
                    <text:list-item>
                      <text:p text:style-name="P1842">Phòng lưu bệnh (04 phòng x 5 giường) + WC bên trong</text:p>
                    </text:list-item>
                    <text:list-item>
                      <text:p text:style-name="P1843">Nhà vệ<text:s/>sinh, hành lang lối đi của khoa;</text:p>
                    </text:list-item>
                  </text:list>
                </table:table-cell>
              </table:table-row>
              <table:table-row table:style-name="TableRow1844">
                <table:table-cell table:style-name="TableCell1845">
                  <text:p text:style-name="P1846">Khoa Nội 1</text:p>
                </table:table-cell>
                <table:table-cell table:style-name="TableCell1847">
                  <text:p text:style-name="P1848">02</text:p>
                </table:table-cell>
                <table:covered-table-cell>
                  <text:p text:style-name="P1849"/>
                </table:covered-table-cell>
                <table:table-cell table:style-name="TableCell1850">
                  <text:list text:style-name="LFO29" text:continue-numbering="true">
                    <text:list-item>
                      <text:p text:style-name="P1851">Kho dơ – kho sạch.</text:p>
                    </text:list-item>
                    <text:list-item>
                      <text:p text:style-name="P1852">Phòng hộ<text:s/>lý.</text:p>
                    </text:list-item>
                    <text:list-item>
                      <text:p text:style-name="P1853">Phòng lưu bệnh (07 phòng x 5 giường) + nhà vệ<text:s/>sinh bên trong.</text:p>
                    </text:list-item>
                    <text:list-item>
                      <text:p text:style-name="P1854">Phòng cách ly.</text:p>
                    </text:list-item>
                    <text:list-item>
                      <text:p text:style-name="P1855">Phòng hành<text:s/>chánh.</text:p>
                    </text:list-item>
                    <text:list-item>
                      <text:p text:style-name="P1856">Phòng bác sĩ trưởng khoa.</text:p>
                    </text:list-item>
                    <text:list-item>
                      <text:p text:style-name="P1857">Phòng điều dưỡng nữ.</text:p>
                    </text:list-item>
                    <text:list-item>
                      <text:p text:style-name="P1858">Phòng họp.</text:p>
                    </text:list-item>
                    <text:list-item>
                      <text:p text:style-name="P1859">Phòng bác sĩ nam.</text:p>
                    </text:list-item>
                    <text:list-item>
                      <text:p text:style-name="P1860">Phòng bác sĩ nữ.</text:p>
                    </text:list-item>
                    <text:list-item>
                      <text:p text:style-name="P1861">Phòng cấp cứu.</text:p>
                    </text:list-item>
                    <text:list-item>
                      <text:p text:style-name="P1862">Phòng lưu bệnh (04 phòng x 02 giường) + WC bên trong.</text:p>
                    </text:list-item>
                    <text:list-item>
                      <text:p text:style-name="P1863">Nhà vệ<text:s/>sinh công cộng;</text:p>
                    </text:list-item>
                    <text:list-item>
                      <text:p text:style-name="P1864">Hành lang, lối đi của khoa;</text:p>
                    </text:list-item>
                  </text:list>
                </table:table-cell>
              </table:table-row>
              <text:soft-page-break/>
              <table:table-row table:style-name="TableRow1865">
                <table:table-cell table:style-name="TableCell1866">
                  <text:p text:style-name="P1867">Khoa Nội 2</text:p>
                </table:table-cell>
                <table:table-cell table:style-name="TableCell1868">
                  <text:p text:style-name="P1869">02</text:p>
                </table:table-cell>
                <table:covered-table-cell>
                  <text:p text:style-name="P1870"/>
                </table:covered-table-cell>
                <table:table-cell table:style-name="TableCell1871">
                  <text:list text:style-name="LFO29" text:continue-numbering="true">
                    <text:list-item>
                      <text:p text:style-name="P1872">Kho dơ – kho sạch</text:p>
                    </text:list-item>
                    <text:list-item>
                      <text:p text:style-name="P1873">Phòng hộ<text:s/>lý</text:p>
                    </text:list-item>
                    <text:list-item>
                      <text:p text:style-name="P1874">Phòng lưu bệnh (07 phòng x 5 giường) + WC bên trong</text:p>
                    </text:list-item>
                    <text:list-item>
                      <text:p text:style-name="P1875">Phòng cách ly</text:p>
                    </text:list-item>
                    <text:list-item>
                      <text:p text:style-name="P1876">Phòng hành chánh</text:p>
                    </text:list-item>
                    <text:list-item>
                      <text:p text:style-name="P1877">Phòng bác sĩ trưởng khoa</text:p>
                    </text:list-item>
                    <text:list-item>
                      <text:p text:style-name="P1878">Phòng điều dưỡng nữ</text:p>
                    </text:list-item>
                    <text:list-item>
                      <text:p text:style-name="P1879">Phòng họp</text:p>
                    </text:list-item>
                    <text:list-item>
                      <text:p text:style-name="P1880">Phòng bác sĩ nam</text:p>
                    </text:list-item>
                    <text:list-item>
                      <text:p text:style-name="P1881">Phòng bác sĩ nữ</text:p>
                    </text:list-item>
                    <text:list-item>
                      <text:p text:style-name="P1882">Phòng cấp cứu</text:p>
                    </text:list-item>
                    <text:list-item>
                      <text:p text:style-name="P1883">Phòng lưu bệnh (04 phòng x 02 giường) + WC bên trong</text:p>
                    </text:list-item>
                    <text:list-item>
                      <text:p text:style-name="P1884">Nhà vệ<text:s/>sinh công cộng</text:p>
                    </text:list-item>
                    <text:list-item>
                      <text:p text:style-name="P1885">Hang lang, lối đi của khoa;</text:p>
                    </text:list-item>
                  </text:list>
                </table:table-cell>
              </table:table-row>
              <table:table-row table:style-name="TableRow1886">
                <table:table-cell table:style-name="TableCell1887">
                  <text:p text:style-name="P1888">Khoa Thận Nội tiết</text:p>
                </table:table-cell>
                <table:table-cell table:style-name="TableCell1889">
                  <text:p text:style-name="P1890">02</text:p>
                </table:table-cell>
                <table:covered-table-cell>
                  <text:p text:style-name="P1891"/>
                </table:covered-table-cell>
                <table:table-cell table:style-name="TableCell1892">
                  <text:list text:style-name="LFO29" text:continue-numbering="true">
                    <text:list-item>
                      <text:p text:style-name="P1893">Phòng thận nhân tạo</text:p>
                    </text:list-item>
                    <text:list-item>
                      <text:p text:style-name="P1894">Phòng hành chánh khoa</text:p>
                    </text:list-item>
                    <text:list-item>
                      <text:p text:style-name="P1895">Phòng xử<text:s/>lý nước</text:p>
                    </text:list-item>
                    <text:list-item>
                      <text:p text:style-name="P1896">Phòng họp</text:p>
                    </text:list-item>
                    <text:list-item>
                      <text:p text:style-name="P1897">Phòng cấp cứu</text:p>
                    </text:list-item>
                    <text:list-item>
                      <text:p text:style-name="P1898">Phòng lưu bệnh (08 phòng)</text:p>
                    </text:list-item>
                    <text:list-item>
                      <text:p text:style-name="P1899">Phòng bác sĩ trưởng khoa</text:p>
                    </text:list-item>
                    <text:list-item>
                      <text:p text:style-name="P1900">Phòng bác sĩ nữ</text:p>
                    </text:list-item>
                    <text:list-item>
                      <text:p text:style-name="P1901">Phòng bác sĩ nam</text:p>
                    </text:list-item>
                    <text:list-item>
                      <text:p text:style-name="P1902">Phòng điều dưỡng nữ<text:s/>(2 phòng)</text:p>
                    </text:list-item>
                    <text:list-item>
                      <text:p text:style-name="P1903">Kho, Phòng hộ<text:s/>lý</text:p>
                    </text:list-item>
                    <text:list-item>
                      <text:p text:style-name="P1904">Nhà vệ<text:s/>sinh công cộng</text:p>
                    </text:list-item>
                    <text:list-item>
                      <text:p text:style-name="P1905">Hành lang, lối đi của khoa;</text:p>
                    </text:list-item>
                  </text:list>
                </table:table-cell>
              </table:table-row>
              <table:table-row table:style-name="TableRow1906">
                <table:table-cell table:style-name="TableCell1907">
                  <text:p text:style-name="P1908">Khoa Nội 3</text:p>
                </table:table-cell>
                <table:table-cell table:style-name="TableCell1909">
                  <text:p text:style-name="P1910">02</text:p>
                </table:table-cell>
                <table:covered-table-cell>
                  <text:p text:style-name="P1911"/>
                </table:covered-table-cell>
                <table:table-cell table:style-name="TableCell1912">
                  <text:list text:style-name="LFO29" text:continue-numbering="true">
                    <text:list-item>
                      <text:p text:style-name="P1913">Kho dơ – kho sạch</text:p>
                    </text:list-item>
                    <text:list-item>
                      <text:p text:style-name="P1914">Phòng hộ<text:s/>lý</text:p>
                    </text:list-item>
                    <text:list-item>
                      <text:p text:style-name="P1915">Phòng lưu bệnh (07 phòng x 5 giường) + WC bên trong</text:p>
                    </text:list-item>
                    <text:list-item>
                      <text:p text:style-name="P1916">Phòng cách ly</text:p>
                    </text:list-item>
                    <text:list-item>
                      <text:p text:style-name="P1917">Phòng hành chánh</text:p>
                    </text:list-item>
                    <text:list-item>
                      <text:p text:style-name="P1918">Phòng bác sĩ trưởng khoa</text:p>
                    </text:list-item>
                    <text:list-item>
                      <text:p text:style-name="P1919">Phòng điều dưỡng nữ</text:p>
                    </text:list-item>
                    <text:list-item>
                      <text:p text:style-name="P1920">Phòng<text:s/>họp</text:p>
                    </text:list-item>
                    <text:list-item>
                      <text:p text:style-name="P1921">Phòng bác sĩ nam</text:p>
                    </text:list-item>
                    <text:list-item>
                      <text:p text:style-name="P1922">Phòng bác sĩ nữ</text:p>
                    </text:list-item>
                    <text:list-item>
                      <text:p text:style-name="P1923">Phòng cấp cứu</text:p>
                    </text:list-item>
                    <text:list-item>
                      <text:p text:style-name="P1924">Phòng thủ<text:s/>thuật</text:p>
                    </text:list-item>
                    <text:list-item>
                      <text:p text:style-name="P1925">Phòng lưu bệnh (04 phòng x 02 <text:s text:c="4"/>giường) + WC bên trong</text:p>
                    </text:list-item>
                    <text:list-item>
                      <text:p text:style-name="P1926">Nhà vệ<text:s/>sinh công cộng</text:p>
                    </text:list-item>
                    <text:list-item>
                      <text:p text:style-name="P1927">Hành lang, lối đi trong khoa;</text:p>
                    </text:list-item>
                  </text:list>
                </table:table-cell>
              </table:table-row>
              <text:soft-page-break/>
              <table:table-row table:style-name="TableRow1928">
                <table:table-cell table:style-name="TableCell1929">
                  <text:p text:style-name="P1930">Khoa Thần kinh</text:p>
                </table:table-cell>
                <table:table-cell table:style-name="TableCell1931">
                  <text:p text:style-name="P1932">02</text:p>
                </table:table-cell>
                <table:covered-table-cell>
                  <text:p text:style-name="P1933"/>
                </table:covered-table-cell>
                <table:table-cell table:style-name="TableCell1934">
                  <text:list text:style-name="LFO29" text:continue-numbering="true">
                    <text:list-item>
                      <text:p text:style-name="P1935">Kho dơ – kho sạch</text:p>
                    </text:list-item>
                    <text:list-item>
                      <text:p text:style-name="P1936">Phòng hộ<text:s/>lý</text:p>
                    </text:list-item>
                    <text:list-item>
                      <text:p text:style-name="P1937">Phòng lưu bệnh (10 phòng)</text:p>
                    </text:list-item>
                    <text:list-item>
                      <text:p text:style-name="P1938">Phòng hành chánh</text:p>
                    </text:list-item>
                    <text:list-item>
                      <text:p text:style-name="P1939">Phòng bác sĩ trưởng khoa</text:p>
                    </text:list-item>
                    <text:list-item>
                      <text:p text:style-name="P1940">Phòng điều dưỡng nữ</text:p>
                    </text:list-item>
                    <text:list-item>
                      <text:p text:style-name="P1941">Phòng họp</text:p>
                    </text:list-item>
                    <text:list-item>
                      <text:p text:style-name="P1942">Phòng bác sĩ nam</text:p>
                    </text:list-item>
                    <text:list-item>
                      <text:p text:style-name="P1943">Phòng bác sĩ nữ</text:p>
                    </text:list-item>
                    <text:list-item>
                      <text:p text:style-name="P1944">Phòng cấp cứu</text:p>
                    </text:list-item>
                    <text:list-item>
                      <text:p text:style-name="P1945">Nhà vệ<text:s/>sinh công cộng</text:p>
                    </text:list-item>
                  </text:list>
                </table:table-cell>
              </table:table-row>
              <table:table-row table:style-name="TableRow1946">
                <table:table-cell table:style-name="TableCell1947">
                  <text:p text:style-name="P1948">Khoa Sơ sinh</text:p>
                </table:table-cell>
                <table:table-cell table:style-name="TableCell1949">
                  <text:p text:style-name="P1950">03</text:p>
                </table:table-cell>
                <table:table-cell table:style-name="TableCell1951">
                  <text:p text:style-name="P1952">01</text:p>
                </table:table-cell>
                <table:table-cell table:style-name="TableCell1953">
                  <text:list text:style-name="LFO29" text:continue-numbering="true">
                    <text:list-item>
                      <text:p text:style-name="P1954">Khu vực bên trong: phòng bà mẹ<text:s/>cho con bú, phòng lưu bệnh, phòng cấp cứu, phòng chiếu đèn,<text:s/>phòng thủ<text:s/>thuật, phòng tiêm thuốc</text:p>
                    </text:list-item>
                    <text:list-item>
                      <text:p text:style-name="P1955">Phòng hành chánh khoa</text:p>
                    </text:list-item>
                    <text:list-item>
                      <text:p text:style-name="P1956">Phòng bác sĩ</text:p>
                    </text:list-item>
                    <text:list-item>
                      <text:p text:style-name="P1957">Phòng lưu bệnh</text:p>
                    </text:list-item>
                    <text:list-item>
                      <text:p text:style-name="P1958">Nhà vệ<text:s/>sinh công cộng</text:p>
                    </text:list-item>
                    <text:list-item>
                      <text:p text:style-name="P1959">Nhà vệ<text:s/>sinh bên trong các phòng</text:p>
                    </text:list-item>
                  </text:list>
                  <text:p text:style-name="Normal"><text:span text:style-name="T1960">Hành lang trư</text:span><text:span text:style-name="T1961">ớ</text:span><text:span text:style-name="T1962">c và sau</text:span></text:p>
                </table:table-cell>
              </table:table-row>
              <table:table-row table:style-name="TableRow1963">
                <table:table-cell table:style-name="TableCell1964">
                  <text:p text:style-name="P1965">Khoa Hồi sức tích cực và chống độc, khu nhân viên</text:p>
                </table:table-cell>
                <table:table-cell table:style-name="TableCell1966">
                  <text:p text:style-name="P1967">02</text:p>
                </table:table-cell>
                <table:table-cell table:style-name="TableCell1968">
                  <text:p text:style-name="P1969">01</text:p>
                </table:table-cell>
                <table:table-cell table:style-name="TableCell1970">
                  <text:p text:style-name="Normal"><text:span text:style-name="T1971">-</text:span><text:span text:style-name="T1972"><text:s/>Khoa H</text:span><text:span text:style-name="T1973">ồ</text:span><text:span text:style-name="T1974">i s</text:span><text:span text:style-name="T1975">ứ</text:span><text:span text:style-name="T1976">c tích c</text:span><text:span text:style-name="T1977">ự</text:span><text:span text:style-name="T1978">c và ch</text:span><text:span text:style-name="T1979">ố</text:span><text:span text:style-name="T1980">ng đ</text:span><text:span text:style-name="T1981">ộ</text:span><text:span text:style-name="T1982">c:</text:span></text:p>
                  <text:list text:style-name="LFO29" text:continue-numbering="true">
                    <text:list-item>
                      <text:p text:style-name="P1983">Phòng dụng cụ<text:s/>(thanh trùng) + nhà vệ<text:s/>sinh bên trong</text:p>
                    </text:list-item>
                    <text:list-item>
                      <text:p text:style-name="P1984">Phòng bệnh nhân (mổ<text:s/>sọ<text:s/>não) + nhà vệ<text:s/>sinh bên trong</text:p>
                    </text:list-item>
                    <text:list-item>
                      <text:p text:style-name="P1985">Kho dụng cụ<text:s/>y khoa</text:p>
                    </text:list-item>
                    <text:list-item>
                      <text:p text:style-name="P1986">Phòng hành chánh khoa + nhà vệ<text:s/>sinh bên trong</text:p>
                    </text:list-item>
                    <text:list-item>
                      <text:p text:style-name="P1987">Phòng hồi sức (bao gồm hồi sức nội và hồi sức ngoại);</text:p>
                    </text:list-item>
                    <text:list-item>
                      <text:p text:style-name="P1988">Phòng thuốc;</text:p>
                    </text:list-item>
                    <text:list-item>
                      <text:p text:style-name="P1989">Phòng thủ<text:s/>thuật;</text:p>
                    </text:list-item>
                    <text:list-item>
                      <text:p text:style-name="P1990">Phòng giao ban</text:p>
                    </text:list-item>
                    <text:list-item>
                      <text:p text:style-name="P1991">Phòng tắm cho bệnh nhân + đồ<text:s/>vải dơ</text:p>
                    </text:list-item>
                  </text:list>
                  <text:p text:style-name="P1992">Hành lang, lối đi trong khoa.</text:p>
                  <text:p text:style-name="Normal"><text:span text:style-name="T1993">-</text:span><text:span text:style-name="T1994"><text:s/>Khu nhân viên:</text:span></text:p>
                  <text:list text:style-name="LFO29" text:continue-numbering="true">
                    <text:list-item>
                      <text:p text:style-name="P1995">Phòng nhân viên;</text:p>
                    </text:list-item>
                    <text:list-item>
                      <text:p text:style-name="P1996">Hành lang giữa 2 dãy phòng</text:p>
                    </text:list-item>
                    <text:list-item>
                      <text:p text:style-name="P1997">Nhà vệ<text:s/>sinh</text:p>
                    </text:list-item>
                  </text:list>
                  <text:p text:style-name="P1998">- Hành lang nối từ<text:s/>khu nhà điều trị<text:s/>đến khoa hồi<text:s/><text:soft-page-break/>sức tích cức &amp; chống độc và hành lang từ<text:s/>cửa khoa Hồi<text:s/>sức tích cực và chống độc đến khu nhân viên;</text:p>
                  <text:p text:style-name="P1999"><text:span text:style-name="T2000">- Khu</text:span><text:span text:style-name="T2001"><text:s/>nhà ch</text:span><text:span text:style-name="T2002">ờ</text:span><text:span text:style-name="T2003"><text:s/>c</text:span><text:span text:style-name="T2004">ủ</text:span><text:span text:style-name="T2005">a thân nhân<text:s/></text:span><text:span text:style-name="T2006">(Bên c</text:span><text:span text:style-name="T2007">ạ</text:span><text:span text:style-name="T2008">nh Khoa Liên chuyên khoa cũ)</text:span></text:p>
                </table:table-cell>
              </table:table-row>
              <text:soft-page-break/>
              <table:table-row table:style-name="TableRow2009">
                <table:table-cell table:style-name="TableCell2010">
                  <text:p text:style-name="P2011">Khoa Hồi sức sơ sinh</text:p>
                </table:table-cell>
                <table:table-cell table:style-name="TableCell2012">
                  <text:p text:style-name="P2013">01</text:p>
                </table:table-cell>
                <table:table-cell table:style-name="TableCell2014">
                  <text:p text:style-name="P2015">01</text:p>
                </table:table-cell>
                <table:table-cell table:style-name="TableCell2016">
                  <text:list text:style-name="LFO29" text:continue-numbering="true">
                    <text:list-item>
                      <text:p text:style-name="P2017">Phòng bệnh;</text:p>
                    </text:list-item>
                    <text:list-item>
                      <text:p text:style-name="P2018">Phòng thanh trùng;</text:p>
                    </text:list-item>
                    <text:list-item>
                      <text:p text:style-name="P2019">Phòng hành chính khoa;</text:p>
                    </text:list-item>
                    <text:list-item>
                      <text:p text:style-name="P2020">Phòng thuốc;</text:p>
                    </text:list-item>
                    <text:list-item>
                      <text:p text:style-name="P2021">Phòng nhân viên;</text:p>
                    </text:list-item>
                    <text:list-item>
                      <text:p text:style-name="P2022">Nhà vệ<text:s/>sinh nhân viên;</text:p>
                    </text:list-item>
                    <text:list-item>
                      <text:p text:style-name="P2023">Nhà vệ<text:s/>sinh dành cho bệnh nhân chờ<text:s/>mổ;</text:p>
                    </text:list-item>
                    <text:list-item>
                      <text:p text:style-name="P2024">Hành lang, lối đi trong khoa;</text:p>
                    </text:list-item>
                    <text:list-item>
                      <text:p text:style-name="P2025">Cầu thang bộ;</text:p>
                    </text:list-item>
                  </text:list>
                  <text:p text:style-name="P2026"><text:span text:style-name="T2027">Hành lang phía sau khoa H</text:span><text:span text:style-name="T2028">ồ</text:span><text:span text:style-name="T2029">i s</text:span><text:span text:style-name="T2030">ứ</text:span><text:span text:style-name="T2031">c Sơ sinh (hành lang d</text:span><text:span text:style-name="T2032">ố</text:span><text:span text:style-name="T2033">c phía sau);</text:span></text:p>
                </table:table-cell>
              </table:table-row>
              <table:table-row table:style-name="TableRow2034">
                <table:table-cell table:style-name="TableCell2035">
                  <text:p text:style-name="P2036">Khoa phẫu thuật gây mê hồi sức</text:p>
                </table:table-cell>
                <table:table-cell table:style-name="TableCell2037">
                  <text:p text:style-name="P2038">03</text:p>
                </table:table-cell>
                <table:table-cell table:style-name="TableCell2039">
                  <text:p text:style-name="P2040">01</text:p>
                </table:table-cell>
                <table:table-cell table:style-name="TableCell2041">
                  <text:list text:style-name="LFO30" text:continue-numbering="true">
                    <text:list-item>
                      <text:p text:style-name="P2042">Tầng trệt:</text:p>
                    </text:list-item>
                  </text:list>
                  <text:list text:style-name="LFO29" text:continue-numbering="true">
                    <text:list-item>
                      <text:p text:style-name="P2043">06 Phòng mổ.</text:p>
                    </text:list-item>
                    <text:list-item>
                      <text:p text:style-name="P2044">Phòng hồi sức.</text:p>
                    </text:list-item>
                    <text:list-item>
                      <text:p text:style-name="P2045">Phòng thay đồ;</text:p>
                    </text:list-item>
                    <text:list-item>
                      <text:p text:style-name="P2046">Phòng hành chính.</text:p>
                    </text:list-item>
                    <text:list-item>
                      <text:p text:style-name="P2047">Phòng thông tim.</text:p>
                    </text:list-item>
                    <text:list-item>
                      <text:p text:style-name="P2048">Phòng nội soi;</text:p>
                    </text:list-item>
                    <text:list-item>
                      <text:p text:style-name="P2049">Phòng thanh trùng.</text:p>
                    </text:list-item>
                    <text:list-item>
                      <text:p text:style-name="P2050">Phòng thuốc.</text:p>
                    </text:list-item>
                    <text:list-item>
                      <text:p text:style-name="P2051">Phòng dụng cụ.</text:p>
                    </text:list-item>
                    <text:list-item>
                      <text:p text:style-name="P2052">Phòng dụng cụ<text:s/>vô khuẩn.</text:p>
                    </text:list-item>
                    <text:list-item>
                      <text:p text:style-name="P2053">Nhà vệ<text:s/>sinh.</text:p>
                    </text:list-item>
                    <text:list-item>
                      <text:p text:style-name="P2054">Hành lang, lối đi.</text:p>
                    </text:list-item>
                    <text:list-item>
                      <text:p text:style-name="P2055">Cầu thang bộ.</text:p>
                    </text:list-item>
                    <text:list-item>
                      <text:p text:style-name="P2056">Thang máy;</text:p>
                    </text:list-item>
                  </text:list>
                  <text:list text:style-name="LFO30" text:continue-numbering="true">
                    <text:list-item>
                      <text:p text:style-name="P2057">Tầng 1:</text:p>
                    </text:list-item>
                  </text:list>
                  <text:list text:style-name="LFO29" text:continue-numbering="true">
                    <text:list-item>
                      <text:p text:style-name="P2058">02 phòng mổ;</text:p>
                    </text:list-item>
                    <text:list-item>
                      <text:p text:style-name="P2059">Phòng thanh trùng</text:p>
                    </text:list-item>
                    <text:list-item>
                      <text:p text:style-name="P2060">Phòng nhân viên.</text:p>
                    </text:list-item>
                    <text:list-item>
                      <text:p text:style-name="P2061">Phòng hối sức.</text:p>
                    </text:list-item>
                    <text:list-item>
                      <text:p text:style-name="P2062">Phòng thuốc.</text:p>
                    </text:list-item>
                    <text:list-item>
                      <text:p text:style-name="P2063">Phòng ăn.</text:p>
                    </text:list-item>
                    <text:list-item>
                      <text:p text:style-name="P2064">Phòng dụng cụ.</text:p>
                    </text:list-item>
                    <text:list-item>
                      <text:p text:style-name="P2065">Phòng thay đồ.</text:p>
                    </text:list-item>
                    <text:list-item>
                      <text:p text:style-name="P2066">Nhà vệ<text:s/>sinh dành cho nhân viên.</text:p>
                    </text:list-item>
                    <text:list-item>
                      <text:p text:style-name="P2067">Hành lang, lối đi.</text:p>
                    </text:list-item>
                  </text:list>
                  <text:list text:style-name="LFO30" text:continue-numbering="true">
                    <text:list-item>
                      <text:p text:style-name="P2068"><text:span text:style-name="T2069">Khu nhân<text:s/></text:span><text:span text:style-name="T2070">viên (bên hông khoa ph</text:span><text:span text:style-name="T2071">ẫ</text:span><text:span text:style-name="T2072">u thu</text:span><text:span text:style-name="T2073">ậ</text:span><text:span text:style-name="T2074">t gây mê h</text:span><text:span text:style-name="T2075">ồ</text:span><text:span text:style-name="T2076">i s</text:span><text:span text:style-name="T2077">ứ</text:span><text:span text:style-name="T2078">c)</text:span></text:p>
                    </text:list-item>
                  </text:list>
                  <text:list text:style-name="LFO29" text:continue-numbering="true">
                    <text:list-item>
                      <text:p text:style-name="P2079">02 phòng Bác sĩ nam</text:p>
                    </text:list-item>
                  </text:list>
                  <text:p text:style-name="Normal"><text:span text:style-name="T2080"><text:s text:c="6"/>02 phòng thay đ</text:span><text:span text:style-name="T2081">ồ</text:span></text:p>
                </table:table-cell>
              </table:table-row>
              <text:soft-page-break/>
              <table:table-row table:style-name="TableRow2082">
                <table:table-cell table:style-name="TableCell2083">
                  <text:p text:style-name="P2084">Phòng Kế<text:s/>hoạch tổng hợp</text:p>
                </table:table-cell>
                <table:table-cell table:style-name="TableCell2085" table:number-rows-spanned="2">
                  <text:p text:style-name="P2086">01</text:p>
                </table:table-cell>
                <table:table-cell table:style-name="TableCell2087">
                  <text:p text:style-name="P2088">-</text:p>
                </table:table-cell>
                <table:table-cell table:style-name="TableCell2089">
                  <text:list text:style-name="LFO29" text:continue-numbering="true">
                    <text:list-item>
                      <text:p text:style-name="P2090">Phòng làm việc;</text:p>
                    </text:list-item>
                    <text:list-item>
                      <text:p text:style-name="P2091">Nhà vệ<text:s/>sinh;</text:p>
                    </text:list-item>
                    <text:list-item>
                      <text:p text:style-name="P2092">Phòng <text:s/>y tế cơ<text:s/>quan</text:p>
                    </text:list-item>
                  </text:list>
                </table:table-cell>
              </table:table-row>
              <table:table-row table:style-name="TableRow2093">
                <table:table-cell table:style-name="TableCell2094">
                  <text:p text:style-name="P2095">Tổ trợ giúp bệnh nhân nghèo (Phòng công tác xã hội)</text:p>
                </table:table-cell>
                <table:covered-table-cell>
                  <text:p text:style-name="P2096"/>
                </table:covered-table-cell>
                <table:table-cell table:style-name="TableCell2097">
                  <text:p text:style-name="P2098">-</text:p>
                </table:table-cell>
                <table:table-cell table:style-name="TableCell2099">
                  <text:list text:style-name="LFO29" text:continue-numbering="true">
                    <text:list-item>
                      <text:p text:style-name="P2100">Hành lang</text:p>
                    </text:list-item>
                    <text:list-item>
                      <text:p text:style-name="P2101">Phòng làm việc</text:p>
                    </text:list-item>
                    <text:list-item>
                      <text:p text:style-name="P2102">Nhà vệ<text:s/>sinh</text:p>
                    </text:list-item>
                  </text:list>
                </table:table-cell>
              </table:table-row>
              <table:table-row table:style-name="TableRow2103">
                <table:table-cell table:style-name="TableCell2104">
                  <text:p text:style-name="P2105">Công việc định kỳ</text:p>
                </table:table-cell>
                <table:table-cell table:style-name="TableCell2106">
                  <text:p text:style-name="P2107">03</text:p>
                </table:table-cell>
                <table:table-cell table:style-name="TableCell2108">
                  <text:p text:style-name="P2109">-</text:p>
                </table:table-cell>
                <table:table-cell table:style-name="TableCell2110">
                  <text:p text:style-name="P2111"/>
                </table:table-cell>
              </table:table-row>
              <table:table-row table:style-name="TableRow2112">
                <table:table-cell table:style-name="TableCell2113">
                  <text:p text:style-name="P2114">Giám sát</text:p>
                </table:table-cell>
                <table:table-cell table:style-name="TableCell2115">
                  <text:p text:style-name="P2116">02</text:p>
                </table:table-cell>
                <table:table-cell table:style-name="TableCell2117">
                  <text:p text:style-name="P2118">01</text:p>
                </table:table-cell>
                <table:table-cell table:style-name="TableCell2119">
                  <text:p text:style-name="P2120"/>
                </table:table-cell>
              </table:table-row>
              <table:table-row table:style-name="TableRow2121">
                <table:table-cell table:style-name="TableCell2122">
                  <text:p text:style-name="P2123">Cộng</text:p>
                  <text:p text:style-name="P2124"/>
                </table:table-cell>
                <table:table-cell table:style-name="TableCell2125">
                  <text:p text:style-name="P2126">36 nhân sự<text:s/>lao động và 2 Giám sát</text:p>
                </table:table-cell>
                <table:table-cell table:style-name="TableCell2127">
                  <text:p text:style-name="P2128">12 nhân sự<text:s/>lao động và 1 Giám sát</text:p>
                </table:table-cell>
                <table:table-cell table:style-name="TableCell2129">
                  <text:p text:style-name="P2130"/>
                </table:table-cell>
              </table:table-row>
              <table:table-row table:style-name="TableRow2131">
                <table:table-cell table:style-name="TableCell2132" table:number-columns-spanned="4">
                  <text:p text:style-name="P2133">TỔNG CỘNG: 48 Nhân sự<text:s/>lao động và<text:s/>3 Giám sát</text:p>
                </table:table-cell>
                <table:covered-table-cell/>
                <table:covered-table-cell/>
                <table:covered-table-cell/>
              </table:table-row>
            </table:table>
            <text:p text:style-name="P2134"/>
          </table:table-cell>
        </table:table-row>
        <table:table-row table:style-name="TableRow2135">
          <table:table-cell table:style-name="TableCell2136">
            <table:table table:style-name="Table2137">
              <table:table-columns>
                <table:table-column table:style-name="TableColumn2138"/>
                <table:table-column table:style-name="TableColumn2139"/>
                <table:table-column table:style-name="TableColumn2140"/>
                <table:table-column table:style-name="TableColumn2141"/>
                <table:table-column table:style-name="TableColumn2142"/>
                <table:table-column table:style-name="TableColumn2143"/>
                <table:table-column table:style-name="TableColumn2144"/>
                <table:table-column table:style-name="TableColumn2145"/>
              </table:table-columns>
              <table:table-row table:style-name="TableRow2146">
                <table:table-cell table:style-name="TableCell2147" table:number-columns-spanned="8">
                  <text:soft-page-break/>
                  <text:p text:style-name="P2148">KHU KHÁM BỆNH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49">
                <table:table-cell table:style-name="TableCell2150">
                  <text:p text:style-name="P2151">Stt</text:p>
                </table:table-cell>
                <table:table-cell table:style-name="TableCell2152">
                  <text:p text:style-name="P2153">Lầu</text:p>
                </table:table-cell>
                <table:table-cell table:style-name="TableCell2154">
                  <text:p text:style-name="P2155">Khu vực khoa</text:p>
                </table:table-cell>
                <table:table-cell table:style-name="TableCell2156" table:number-columns-spanned="4">
                  <text:p text:style-name="P2157">Số<text:s/>lượng công</text:p>
                </table:table-cell>
                <table:covered-table-cell/>
                <table:covered-table-cell/>
                <table:covered-table-cell/>
                <table:table-cell table:style-name="TableCell2158">
                  <text:p text:style-name="P2159">Mô tả<text:s/>khu vực làm việc</text:p>
                </table:table-cell>
              </table:table-row>
              <table:table-row table:style-name="TableRow2160">
                <table:table-cell table:style-name="TableCell2161">
                  <text:p text:style-name="P2162"/>
                </table:table-cell>
                <table:table-cell table:style-name="TableCell2163">
                  <text:p text:style-name="P2164"/>
                </table:table-cell>
                <table:table-cell table:style-name="TableCell2165">
                  <text:p text:style-name="P2166"/>
                </table:table-cell>
                <table:table-cell table:style-name="TableCell2167">
                  <text:p text:style-name="P2168">Ca 1 (6h00-14h00)</text:p>
                </table:table-cell>
                <table:table-cell table:style-name="TableCell2169">
                  <text:p text:style-name="P2170">Ca 2 (14h00-22h00)</text:p>
                </table:table-cell>
                <table:table-cell table:style-name="TableCell2171">
                  <text:p text:style-name="P2172">Ca 3 (22h00-6h00)</text:p>
                </table:table-cell>
                <table:table-cell table:style-name="TableCell2173">
                  <text:p text:style-name="P2174">Ca hành chính (6h30-17h00)</text:p>
                </table:table-cell>
                <table:table-cell table:style-name="TableCell2175">
                  <text:p text:style-name="P2176"/>
                </table:table-cell>
              </table:table-row>
              <table:table-row table:style-name="TableRow2177">
                <table:table-cell table:style-name="TableCell2178" table:number-rows-spanned="3">
                  <text:p text:style-name="P2179">1</text:p>
                </table:table-cell>
                <table:table-cell table:style-name="TableCell2180" table:number-rows-spanned="3">
                  <text:p text:style-name="P2181">Tầng 1</text:p>
                </table:table-cell>
                <table:table-cell table:style-name="TableCell2182">
                  <text:p text:style-name="P2183">Khu vực sảnh, phát số<text:s/>khám, cấp phát thuốc + Phòng tài vụ<text:s/>+ khám <text:s/>trực +<text:s/>khám ngoại</text:p>
                </table:table-cell>
                <table:table-cell table:style-name="TableCell2184">
                  <text:p text:style-name="P2185">3</text:p>
                </table:table-cell>
                <table:table-cell table:style-name="TableCell2186">
                  <text:p text:style-name="P2187">3</text:p>
                </table:table-cell>
                <table:table-cell table:style-name="TableCell2188">
                  <text:p text:style-name="P2189">1</text:p>
                </table:table-cell>
                <table:table-cell table:style-name="TableCell2190">
                  <text:p text:style-name="P2191">-</text:p>
                </table:table-cell>
                <table:table-cell table:style-name="TableCell2192" table:number-rows-spanned="3">
                  <text:p text:style-name="P2193">-Khu vực sảnh, phát số<text:s/>khám, cấp phát thuốc.</text:p>
                  <text:p text:style-name="P2194">+ Phòng tài vụ<text:s/></text:p>
                  <text:p text:style-name="P2195">+ khám trực<text:s/></text:p>
                  <text:p text:style-name="P2196">+ khám ngoại.</text:p>
                  <text:p text:style-name="P2197">-Khu vực khoa cấp cứu.</text:p>
                  <text:p text:style-name="P2198">- Khu Nhà vệ<text:s/>sinh.</text:p>
                </table:table-cell>
              </table:table-row>
              <table:table-row table:style-name="TableRow2199">
                <table:covered-table-cell>
                  <text:p text:style-name="P2200"/>
                </table:covered-table-cell>
                <table:covered-table-cell>
                  <text:p text:style-name="P2201"/>
                </table:covered-table-cell>
                <table:table-cell table:style-name="TableCell2202">
                  <text:p text:style-name="P2203">Khu vực khoa cấp cứu</text:p>
                </table:table-cell>
                <table:table-cell table:style-name="TableCell2204">
                  <text:p text:style-name="P2205">1</text:p>
                </table:table-cell>
                <table:table-cell table:style-name="TableCell2206">
                  <text:p text:style-name="P2207">1</text:p>
                </table:table-cell>
                <table:table-cell table:style-name="TableCell2208">
                  <text:p text:style-name="P2209">1</text:p>
                </table:table-cell>
                <table:table-cell table:style-name="TableCell2210">
                  <text:p text:style-name="P2211">-</text:p>
                </table:table-cell>
                <table:covered-table-cell>
                  <text:p text:style-name="P2212"/>
                </table:covered-table-cell>
              </table:table-row>
              <table:table-row table:style-name="TableRow2213">
                <table:covered-table-cell>
                  <text:p text:style-name="P2214"/>
                </table:covered-table-cell>
                <table:covered-table-cell>
                  <text:p text:style-name="P2215"/>
                </table:covered-table-cell>
                <table:table-cell table:style-name="TableCell2216">
                  <text:p text:style-name="P2217">Khu Nhà vệ<text:s/>sinh</text:p>
                </table:table-cell>
                <table:table-cell table:style-name="TableCell2218">
                  <text:p text:style-name="P2219">1</text:p>
                </table:table-cell>
                <table:table-cell table:style-name="TableCell2220">
                  <text:p text:style-name="P2221">1</text:p>
                </table:table-cell>
                <table:table-cell table:style-name="TableCell2222">
                  <text:p text:style-name="P2223">-</text:p>
                </table:table-cell>
                <table:table-cell table:style-name="TableCell2224">
                  <text:p text:style-name="P2225">-</text:p>
                </table:table-cell>
                <table:covered-table-cell>
                  <text:p text:style-name="P2226"/>
                </table:covered-table-cell>
              </table:table-row>
              <table:table-row table:style-name="TableRow2227">
                <table:table-cell table:style-name="TableCell2228" table:number-rows-spanned="4">
                  <text:p text:style-name="P2229">2</text:p>
                </table:table-cell>
                <table:table-cell table:style-name="TableCell2230" table:number-rows-spanned="4">
                  <text:p text:style-name="P2231">Tầng 2</text:p>
                </table:table-cell>
                <table:table-cell table:style-name="TableCell2232">
                  <text:p text:style-name="P2233">Siêu âm xét nghiệm X-quang</text:p>
                </table:table-cell>
                <table:table-cell table:style-name="TableCell2234">
                  <text:p text:style-name="P2235">1</text:p>
                </table:table-cell>
                <table:table-cell table:style-name="TableCell2236">
                  <text:p text:style-name="P2237">1</text:p>
                </table:table-cell>
                <table:table-cell table:style-name="TableCell2238">
                  <text:p text:style-name="P2239">1</text:p>
                </table:table-cell>
                <table:table-cell table:style-name="TableCell2240">
                  <text:p text:style-name="P2241">-</text:p>
                </table:table-cell>
                <table:table-cell table:style-name="TableCell2242" table:number-rows-spanned="4">
                  <text:p text:style-name="P2243">-Siêu âm xét nghiệm X-quang.</text:p>
                  <text:p text:style-name="P2244">-Khu lưu bệnh.</text:p>
                  <text:p text:style-name="P2245">-Khu chạy thận nhân tạo.</text:p>
                  <text:p text:style-name="P2246">-Khu thăm dò chức năng.</text:p>
                  <text:p text:style-name="P2247">-Khu nhà vệ<text:s/>sinh.</text:p>
                </table:table-cell>
              </table:table-row>
              <table:table-row table:style-name="TableRow2248">
                <table:covered-table-cell>
                  <text:p text:style-name="P2249"/>
                </table:covered-table-cell>
                <table:covered-table-cell>
                  <text:p text:style-name="P2250"/>
                </table:covered-table-cell>
                <table:table-cell table:style-name="TableCell2251">
                  <text:p text:style-name="P2252">Khu lưu bệnh, khu chạy thận nhân tạo</text:p>
                </table:table-cell>
                <table:table-cell table:style-name="TableCell2253">
                  <text:p text:style-name="P2254">1</text:p>
                </table:table-cell>
                <table:table-cell table:style-name="TableCell2255">
                  <text:p text:style-name="P2256">1</text:p>
                </table:table-cell>
                <table:table-cell table:style-name="TableCell2257">
                  <text:p text:style-name="P2258">1</text:p>
                </table:table-cell>
                <table:table-cell table:style-name="TableCell2259">
                  <text:p text:style-name="P2260">-</text:p>
                </table:table-cell>
                <table:covered-table-cell>
                  <text:p text:style-name="P2261"/>
                </table:covered-table-cell>
              </table:table-row>
              <table:table-row table:style-name="TableRow2262">
                <table:covered-table-cell>
                  <text:p text:style-name="P2263"/>
                </table:covered-table-cell>
                <table:covered-table-cell>
                  <text:p text:style-name="P2264"/>
                </table:covered-table-cell>
                <table:table-cell table:style-name="TableCell2265">
                  <text:p text:style-name="P2266">Khu thăm dò chức năng</text:p>
                </table:table-cell>
                <table:table-cell table:style-name="TableCell2267">
                  <text:p text:style-name="P2268">1</text:p>
                </table:table-cell>
                <table:table-cell table:style-name="TableCell2269">
                  <text:p text:style-name="P2270">1</text:p>
                </table:table-cell>
                <table:table-cell table:style-name="TableCell2271">
                  <text:p text:style-name="P2272">-</text:p>
                </table:table-cell>
                <table:table-cell table:style-name="TableCell2273">
                  <text:p text:style-name="P2274">-</text:p>
                </table:table-cell>
                <table:covered-table-cell>
                  <text:p text:style-name="P2275"/>
                </table:covered-table-cell>
              </table:table-row>
              <table:table-row table:style-name="TableRow2276">
                <table:covered-table-cell>
                  <text:p text:style-name="P2277"/>
                </table:covered-table-cell>
                <table:covered-table-cell>
                  <text:p text:style-name="P2278"/>
                </table:covered-table-cell>
                <table:table-cell table:style-name="TableCell2279">
                  <text:p text:style-name="P2280">Khu Nhà vệ<text:s/>sinh</text:p>
                </table:table-cell>
                <table:table-cell table:style-name="TableCell2281">
                  <text:p text:style-name="P2282">1</text:p>
                </table:table-cell>
                <table:table-cell table:style-name="TableCell2283">
                  <text:p text:style-name="P2284">1</text:p>
                </table:table-cell>
                <table:table-cell table:style-name="TableCell2285">
                  <text:p text:style-name="P2286">-</text:p>
                </table:table-cell>
                <table:table-cell table:style-name="TableCell2287">
                  <text:p text:style-name="P2288">-</text:p>
                </table:table-cell>
                <table:covered-table-cell>
                  <text:p text:style-name="P2289"/>
                </table:covered-table-cell>
              </table:table-row>
              <table:table-row table:style-name="TableRow2290">
                <table:table-cell table:style-name="TableCell2291" table:number-rows-spanned="3">
                  <text:p text:style-name="P2292">3</text:p>
                </table:table-cell>
                <table:table-cell table:style-name="TableCell2293" table:number-rows-spanned="3">
                  <text:p text:style-name="P2294">Tầng 3</text:p>
                </table:table-cell>
                <table:table-cell table:style-name="TableCell2295">
                  <text:p text:style-name="P2296">Phòng khám</text:p>
                </table:table-cell>
                <table:table-cell table:style-name="TableCell2297">
                  <text:p text:style-name="P2298">3</text:p>
                </table:table-cell>
                <table:table-cell table:style-name="TableCell2299">
                  <text:p text:style-name="P2300">2</text:p>
                </table:table-cell>
                <table:table-cell table:style-name="TableCell2301">
                  <text:p text:style-name="P2302"/>
                </table:table-cell>
                <table:table-cell table:style-name="TableCell2303">
                  <text:p text:style-name="P2304"/>
                </table:table-cell>
                <table:table-cell table:style-name="TableCell2305" table:number-rows-spanned="3">
                  <text:p text:style-name="P2306">-Phòng khám</text:p>
                  <text:p text:style-name="P2307">- Khu vật lý trị<text:s/>liệu</text:p>
                  <text:p text:style-name="P2308">-Khu Nhà vệ<text:s/>sinh</text:p>
                </table:table-cell>
              </table:table-row>
              <table:table-row table:style-name="TableRow2309">
                <table:covered-table-cell>
                  <text:p text:style-name="P2310"/>
                </table:covered-table-cell>
                <table:covered-table-cell>
                  <text:p text:style-name="P2311"/>
                </table:covered-table-cell>
                <table:table-cell table:style-name="TableCell2312">
                  <text:p text:style-name="P2313">Khu vật lý trị liệu</text:p>
                </table:table-cell>
                <table:table-cell table:style-name="TableCell2314">
                  <text:p text:style-name="P2315">-</text:p>
                </table:table-cell>
                <table:table-cell table:style-name="TableCell2316">
                  <text:p text:style-name="P2317">-</text:p>
                </table:table-cell>
                <table:table-cell table:style-name="TableCell2318">
                  <text:p text:style-name="P2319">-</text:p>
                </table:table-cell>
                <table:table-cell table:style-name="TableCell2320">
                  <text:p text:style-name="P2321">1</text:p>
                </table:table-cell>
                <table:covered-table-cell>
                  <text:p text:style-name="P2322"/>
                </table:covered-table-cell>
              </table:table-row>
              <table:table-row table:style-name="TableRow2323">
                <table:covered-table-cell>
                  <text:p text:style-name="P2324"/>
                </table:covered-table-cell>
                <table:covered-table-cell>
                  <text:p text:style-name="P2325"/>
                </table:covered-table-cell>
                <table:table-cell table:style-name="TableCell2326">
                  <text:p text:style-name="P2327">Khu Nhà vệ<text:s/>sinh</text:p>
                </table:table-cell>
                <table:table-cell table:style-name="TableCell2328">
                  <text:p text:style-name="P2329">2</text:p>
                </table:table-cell>
                <table:table-cell table:style-name="TableCell2330">
                  <text:p text:style-name="P2331">2</text:p>
                </table:table-cell>
                <table:table-cell table:style-name="TableCell2332">
                  <text:p text:style-name="P2333">-</text:p>
                </table:table-cell>
                <table:table-cell table:style-name="TableCell2334">
                  <text:p text:style-name="P2335">-</text:p>
                </table:table-cell>
                <table:covered-table-cell>
                  <text:p text:style-name="P2336"/>
                </table:covered-table-cell>
              </table:table-row>
              <table:table-row table:style-name="TableRow2337">
                <table:table-cell table:style-name="TableCell2338" table:number-rows-spanned="2">
                  <text:p text:style-name="P2339">4</text:p>
                </table:table-cell>
                <table:table-cell table:style-name="TableCell2340" table:number-rows-spanned="2">
                  <text:p text:style-name="P2341">Tầng 4</text:p>
                </table:table-cell>
                <table:table-cell table:style-name="TableCell2342">
                  <text:p text:style-name="P2343">Phòng khám</text:p>
                </table:table-cell>
                <table:table-cell table:style-name="TableCell2344">
                  <text:p text:style-name="P2345">3</text:p>
                </table:table-cell>
                <table:table-cell table:style-name="TableCell2346">
                  <text:p text:style-name="P2347">2</text:p>
                </table:table-cell>
                <table:table-cell table:style-name="TableCell2348">
                  <text:p text:style-name="P2349">-</text:p>
                </table:table-cell>
                <table:table-cell table:style-name="TableCell2350">
                  <text:p text:style-name="P2351">-</text:p>
                </table:table-cell>
                <table:table-cell table:style-name="TableCell2352" table:number-rows-spanned="2">
                  <text:p text:style-name="P2353">-Phòng khám</text:p>
                  <text:soft-page-break/>
                  <text:p text:style-name="P2354">-Khu Nhà vệ<text:s/>sinh</text:p>
                </table:table-cell>
              </table:table-row>
              <table:table-row table:style-name="TableRow2355">
                <table:covered-table-cell>
                  <text:p text:style-name="P2356"/>
                </table:covered-table-cell>
                <table:covered-table-cell>
                  <text:p text:style-name="P2357"/>
                </table:covered-table-cell>
                <table:table-cell table:style-name="TableCell2358">
                  <text:p text:style-name="P2359">Khu Nhà vệ<text:s/>sinh</text:p>
                </table:table-cell>
                <table:table-cell table:style-name="TableCell2360">
                  <text:p text:style-name="P2361">2</text:p>
                </table:table-cell>
                <table:table-cell table:style-name="TableCell2362">
                  <text:p text:style-name="P2363">2</text:p>
                </table:table-cell>
                <table:table-cell table:style-name="TableCell2364">
                  <text:p text:style-name="P2365">-</text:p>
                </table:table-cell>
                <table:table-cell table:style-name="TableCell2366">
                  <text:p text:style-name="P2367">-</text:p>
                </table:table-cell>
                <table:covered-table-cell>
                  <text:p text:style-name="P2368"/>
                </table:covered-table-cell>
              </table:table-row>
              <text:soft-page-break/>
              <table:table-row table:style-name="TableRow2369">
                <table:table-cell table:style-name="TableCell2370" table:number-rows-spanned="3">
                  <text:p text:style-name="P2371">5</text:p>
                </table:table-cell>
                <table:table-cell table:style-name="TableCell2372" table:number-rows-spanned="3">
                  <text:p text:style-name="P2373">Tầng 5</text:p>
                </table:table-cell>
                <table:table-cell table:style-name="TableCell2374">
                  <text:p text:style-name="P2375">Phòng mổ<text:s/>trong ngày</text:p>
                </table:table-cell>
                <table:table-cell table:style-name="TableCell2376">
                  <text:p text:style-name="P2377">-</text:p>
                </table:table-cell>
                <table:table-cell table:style-name="TableCell2378">
                  <text:p text:style-name="P2379">-</text:p>
                </table:table-cell>
                <table:table-cell table:style-name="TableCell2380">
                  <text:p text:style-name="P2381">-</text:p>
                </table:table-cell>
                <table:table-cell table:style-name="TableCell2382">
                  <text:p text:style-name="P2383">2</text:p>
                </table:table-cell>
                <table:table-cell table:style-name="TableCell2384" table:number-rows-spanned="3">
                  <text:p text:style-name="P2385">-Phòng mổ<text:s/>trong<text:s/>ngày</text:p>
                  <text:p text:style-name="P2386">-Khu phòng khám tâm lý</text:p>
                  <text:p text:style-name="P2387">-Khoa Liên chuyên khoa</text:p>
                </table:table-cell>
              </table:table-row>
              <table:table-row table:style-name="TableRow2388">
                <table:covered-table-cell>
                  <text:p text:style-name="P2389"/>
                </table:covered-table-cell>
                <table:covered-table-cell>
                  <text:p text:style-name="P2390"/>
                </table:covered-table-cell>
                <table:table-cell table:style-name="TableCell2391">
                  <text:p text:style-name="P2392">Khu Phòng khám tâm lý</text:p>
                </table:table-cell>
                <table:table-cell table:style-name="TableCell2393">
                  <text:p text:style-name="P2394">-</text:p>
                </table:table-cell>
                <table:table-cell table:style-name="TableCell2395">
                  <text:p text:style-name="P2396">-</text:p>
                </table:table-cell>
                <table:table-cell table:style-name="TableCell2397">
                  <text:p text:style-name="P2398">-</text:p>
                </table:table-cell>
                <table:table-cell table:style-name="TableCell2399">
                  <text:p text:style-name="P2400">1</text:p>
                </table:table-cell>
                <table:covered-table-cell>
                  <text:p text:style-name="P2401"/>
                </table:covered-table-cell>
              </table:table-row>
              <table:table-row table:style-name="TableRow2402">
                <table:covered-table-cell>
                  <text:p text:style-name="P2403"/>
                </table:covered-table-cell>
                <table:covered-table-cell>
                  <text:p text:style-name="P2404"/>
                </table:covered-table-cell>
                <table:table-cell table:style-name="TableCell2405">
                  <text:p text:style-name="P2406">Khoa liên chuyên khoa</text:p>
                </table:table-cell>
                <table:table-cell table:style-name="TableCell2407">
                  <text:p text:style-name="P2408">1</text:p>
                </table:table-cell>
                <table:table-cell table:style-name="TableCell2409">
                  <text:p text:style-name="P2410">1</text:p>
                </table:table-cell>
                <table:table-cell table:style-name="TableCell2411">
                  <text:p text:style-name="P2412">-</text:p>
                </table:table-cell>
                <table:table-cell table:style-name="TableCell2413">
                  <text:p text:style-name="P2414">-</text:p>
                </table:table-cell>
                <table:covered-table-cell>
                  <text:p text:style-name="P2415"/>
                </table:covered-table-cell>
              </table:table-row>
              <table:table-row table:style-name="TableRow2416">
                <table:table-cell table:style-name="TableCell2417" table:number-rows-spanned="2">
                  <text:p text:style-name="P2418">6</text:p>
                </table:table-cell>
                <table:table-cell table:style-name="TableCell2419" table:number-rows-spanned="2">
                  <text:p text:style-name="P2420">Tầng 6</text:p>
                </table:table-cell>
                <table:table-cell table:style-name="TableCell2421">
                  <text:p text:style-name="P2422">Khu nhà nghỉ</text:p>
                </table:table-cell>
                <table:table-cell table:style-name="TableCell2423" table:number-rows-spanned="2">
                  <text:p text:style-name="P2424">-</text:p>
                </table:table-cell>
                <table:table-cell table:style-name="TableCell2425" table:number-rows-spanned="2">
                  <text:p text:style-name="P2426">-</text:p>
                </table:table-cell>
                <table:table-cell table:style-name="TableCell2427" table:number-rows-spanned="2">
                  <text:p text:style-name="P2428">-</text:p>
                </table:table-cell>
                <table:table-cell table:style-name="TableCell2429" table:number-rows-spanned="2">
                  <text:p text:style-name="P2430">1</text:p>
                </table:table-cell>
                <table:table-cell table:style-name="TableCell2431" table:number-rows-spanned="2">
                  <text:p text:style-name="P2432">-Khu nhà nghỉ.</text:p>
                  <text:p text:style-name="P2433">-Hội trường sảnh.</text:p>
                </table:table-cell>
              </table:table-row>
              <table:table-row table:style-name="TableRow2434">
                <table:covered-table-cell>
                  <text:p text:style-name="P2435"/>
                </table:covered-table-cell>
                <table:covered-table-cell>
                  <text:p text:style-name="P2436"/>
                </table:covered-table-cell>
                <table:table-cell table:style-name="TableCell2437">
                  <text:p text:style-name="P2438">Hội trường sảnh</text:p>
                </table:table-cell>
                <table:covered-table-cell>
                  <text:p text:style-name="P2439"/>
                </table:covered-table-cell>
                <table:covered-table-cell>
                  <text:p text:style-name="P2440"/>
                </table:covered-table-cell>
                <table:covered-table-cell>
                  <text:p text:style-name="P2441"/>
                </table:covered-table-cell>
                <table:covered-table-cell>
                  <text:p text:style-name="P2442"/>
                </table:covered-table-cell>
                <table:covered-table-cell>
                  <text:p text:style-name="P2443"/>
                </table:covered-table-cell>
              </table:table-row>
              <table:table-row table:style-name="TableRow2444">
                <table:table-cell table:style-name="TableCell2445">
                  <text:p text:style-name="P2446">7</text:p>
                </table:table-cell>
                <table:table-cell table:style-name="TableCell2447" table:number-columns-spanned="2">
                  <text:p text:style-name="P2448">Khu vực Ngoại cảnh khu phòng khám</text:p>
                </table:table-cell>
                <table:covered-table-cell/>
                <table:table-cell table:style-name="TableCell2449">
                  <text:p text:style-name="P2450">-</text:p>
                </table:table-cell>
                <table:table-cell table:style-name="TableCell2451">
                  <text:p text:style-name="P2452">-</text:p>
                </table:table-cell>
                <table:table-cell table:style-name="TableCell2453">
                  <text:p text:style-name="P2454">-</text:p>
                </table:table-cell>
                <table:table-cell table:style-name="TableCell2455">
                  <text:p text:style-name="P2456">2</text:p>
                </table:table-cell>
                <table:table-cell table:style-name="TableCell2457">
                  <text:p text:style-name="P2458">(Toàn bộ<text:s/>sân khoa Khám bệnh tính từ<text:s/>cổng bảo vệ<text:s/>trở<text:s/>ra).</text:p>
                  <text:p text:style-name="P2459">(Sân khoa Khám bệnh, Cấp cứu; bồn hoa; lối đi xung quanh, bậc tam cấp, vỉa hè, bãi xe hơi, trước siêu thị…)</text:p>
                </table:table-cell>
              </table:table-row>
              <table:table-row table:style-name="TableRow2460">
                <table:table-cell table:style-name="TableCell2461">
                  <text:p text:style-name="P2462">8</text:p>
                </table:table-cell>
                <table:table-cell table:style-name="TableCell2463" table:number-columns-spanned="2">
                  <text:p text:style-name="P2464">Vệ<text:s/>sinh tầng hầm+ Tưới cây cảnh của các tầng từ<text:s/>1-&gt; 6 (không bao gồm tưới cây ngoại cảnh)</text:p>
                </table:table-cell>
                <table:covered-table-cell/>
                <table:table-cell table:style-name="TableCell2465">
                  <text:p text:style-name="P2466">-</text:p>
                </table:table-cell>
                <table:table-cell table:style-name="TableCell2467">
                  <text:p text:style-name="P2468">-</text:p>
                </table:table-cell>
                <table:table-cell table:style-name="TableCell2469">
                  <text:p text:style-name="P2470">-</text:p>
                </table:table-cell>
                <table:table-cell table:style-name="TableCell2471">
                  <text:p text:style-name="P2472">1</text:p>
                </table:table-cell>
                <table:table-cell table:style-name="TableCell2473">
                  <text:p text:style-name="P2474">Vệ<text:s/>sinh tầng hầm+ Tưới cây cảnh của các tầng từ<text:s/>1đến tầng 6 (không bao gồm tưới cây ngoại cảnh)</text:p>
                </table:table-cell>
              </table:table-row>
              <table:table-row table:style-name="TableRow2475">
                <table:table-cell table:style-name="TableCell2476">
                  <text:p text:style-name="P2477">9</text:p>
                </table:table-cell>
                <table:table-cell table:style-name="TableCell2478" table:number-columns-spanned="2">
                  <text:p text:style-name="P2479">Công trình + lấy rác</text:p>
                </table:table-cell>
                <table:covered-table-cell/>
                <table:table-cell table:style-name="TableCell2480">
                  <text:p text:style-name="P2481">-</text:p>
                </table:table-cell>
                <table:table-cell table:style-name="TableCell2482">
                  <text:p text:style-name="P2483">-</text:p>
                </table:table-cell>
                <table:table-cell table:style-name="TableCell2484">
                  <text:p text:style-name="P2485">-</text:p>
                </table:table-cell>
                <table:table-cell table:style-name="TableCell2486">
                  <text:p text:style-name="P2487">3</text:p>
                </table:table-cell>
                <table:table-cell table:style-name="TableCell2488">
                  <text:p text:style-name="P2489"/>
                </table:table-cell>
              </table:table-row>
              <table:table-row table:style-name="TableRow2490">
                <table:table-cell table:style-name="TableCell2491">
                  <text:p text:style-name="P2492">10</text:p>
                </table:table-cell>
                <table:table-cell table:style-name="TableCell2493" table:number-columns-spanned="2">
                  <text:p text:style-name="P2494">Thủ<text:s/>kho</text:p>
                </table:table-cell>
                <table:covered-table-cell/>
                <table:table-cell table:style-name="TableCell2495">
                  <text:p text:style-name="P2496">-</text:p>
                </table:table-cell>
                <table:table-cell table:style-name="TableCell2497">
                  <text:p text:style-name="P2498">-</text:p>
                </table:table-cell>
                <table:table-cell table:style-name="TableCell2499">
                  <text:p text:style-name="P2500">-</text:p>
                </table:table-cell>
                <table:table-cell table:style-name="TableCell2501">
                  <text:p text:style-name="P2502">1</text:p>
                </table:table-cell>
                <table:table-cell table:style-name="TableCell2503">
                  <text:p text:style-name="P2504"/>
                </table:table-cell>
              </table:table-row>
              <table:table-row table:style-name="TableRow2505">
                <table:table-cell table:style-name="TableCell2506">
                  <text:p text:style-name="P2507">11</text:p>
                </table:table-cell>
                <table:table-cell table:style-name="TableCell2508" table:number-columns-spanned="2">
                  <text:p text:style-name="P2509">Giám sát</text:p>
                </table:table-cell>
                <table:covered-table-cell/>
                <table:table-cell table:style-name="TableCell2510">
                  <text:p text:style-name="P2511">-</text:p>
                </table:table-cell>
                <table:table-cell table:style-name="TableCell2512">
                  <text:p text:style-name="P2513">-</text:p>
                </table:table-cell>
                <table:table-cell table:style-name="TableCell2514">
                  <text:p text:style-name="P2515">-</text:p>
                </table:table-cell>
                <table:table-cell table:style-name="TableCell2516">
                  <text:p text:style-name="P2517">3</text:p>
                </table:table-cell>
                <table:table-cell table:style-name="TableCell2518">
                  <text:p text:style-name="P2519"/>
                </table:table-cell>
              </table:table-row>
              <table:table-row table:style-name="TableRow2520">
                <table:table-cell table:style-name="TableCell2521" table:number-columns-spanned="3">
                  <text:p text:style-name="P2522">TỔNG</text:p>
                </table:table-cell>
                <table:covered-table-cell/>
                <table:covered-table-cell/>
                <table:table-cell table:style-name="TableCell2523">
                  <text:p text:style-name="P2524">20</text:p>
                </table:table-cell>
                <table:table-cell table:style-name="TableCell2525">
                  <text:p text:style-name="P2526">18</text:p>
                </table:table-cell>
                <table:table-cell table:style-name="TableCell2527">
                  <text:p text:style-name="P2528">4</text:p>
                </table:table-cell>
                <table:table-cell table:style-name="TableCell2529">
                  <text:p text:style-name="P2530">15</text:p>
                </table:table-cell>
                <table:table-cell table:style-name="TableCell2531">
                  <text:p text:style-name="P2532"/>
                </table:table-cell>
              </table:table-row>
              <table:table-row table:style-name="TableRow2533">
                <table:table-cell table:style-name="TableCell2534" table:number-columns-spanned="3">
                  <text:p text:style-name="P2535">Tổng cộng</text:p>
                </table:table-cell>
                <table:covered-table-cell/>
                <table:covered-table-cell/>
                <table:table-cell table:style-name="TableCell2536" table:number-columns-spanned="4">
                  <text:p text:style-name="P2537">54 nhân sự<text:s/>lao động và 03 Giám sát</text:p>
                </table:table-cell>
                <table:covered-table-cell/>
                <table:covered-table-cell/>
                <table:covered-table-cell/>
                <table:table-cell table:style-name="TableCell2538">
                  <text:p text:style-name="P2539"/>
                </table:table-cell>
              </table:table-row>
            </table:table>
            <text:p text:style-name="P2540">Tổng<text:s/>cộng khu A và khu Khám:<text:s/></text:p>
            <text:p text:style-name="P2541">- Giám sát: 06 nhân sự.</text:p>
            <text:p text:style-name="P2542">- Nhân sự<text:s/>lao động: 102 nhân sự.</text:p>
          </table:table-cell>
        </table:table-row>
      </table:table>
      <text:soft-page-break/>
      <text:p text:style-name="P2543"><text:span text:style-name="T2544">IV. Danh<text:s/></text:span><text:span text:style-name="T2545">m</text:span><text:span text:style-name="T2546">ụ</text:span><text:span text:style-name="T2547">c</text:span><text:span text:style-name="T2548"><text:s/>máy móc, thi</text:span><text:span text:style-name="T2549">ế</text:span><text:span text:style-name="T2550">t b</text:span><text:span text:style-name="T2551">ị</text:span><text:span text:style-name="T2552"><text:s/>d</text:span><text:span text:style-name="T2553">ị</text:span><text:span text:style-name="T2554">ch v</text:span><text:span text:style-name="T2555">ụ</text:span><text:span text:style-name="T2556"><text:s/>h</text:span><text:span text:style-name="T2557">ỗ</text:span><text:span text:style-name="T2558"><text:s/>tr</text:span><text:span text:style-name="T2559">ợ</text:span><text:span text:style-name="T2560">:</text:span></text:p>
      <text:soft-page-break/>
      <text:p text:style-name="P2561">1. Máy móc: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TT</text:span></text:p>
          </table:table-cell>
          <table:table-cell table:style-name="TableCell2571">
            <text:p text:style-name="P2572"><text:span text:style-name="T2573">Thi</text:span><text:span text:style-name="T2574">ế</text:span><text:span text:style-name="T2575">t b</text:span><text:span text:style-name="T2576">ị</text:span><text:span text:style-name="T2577"><text:s/>máy móc</text:span></text:p>
          </table:table-cell>
          <table:table-cell table:style-name="TableCell2578">
            <text:p text:style-name="P2579"><text:span text:style-name="T2580">S</text:span><text:span text:style-name="T2581">ố</text:span><text:span text:style-name="T2582"><text:s/>lư</text:span><text:span text:style-name="T2583">ợ</text:span><text:span text:style-name="T2584">ng</text:span></text:p>
          </table:table-cell>
          <table:table-cell table:style-name="TableCell2585">
            <text:p text:style-name="P2586"><text:span text:style-name="T2587">Ghi chú</text:span></text:p>
          </table:table-cell>
        </table:table-row>
        <table:table-row table:style-name="TableRow2588">
          <table:table-cell table:style-name="TableCell2589">
            <text:list text:style-name="LFO31" text:continue-numbering="true">
              <text:list-item>
                <text:p text:style-name="P2590"/>
              </text:list-item>
            </text:list>
          </table:table-cell>
          <table:table-cell table:style-name="TableCell2591">
            <text:p text:style-name="P2592">Máy chà sàn ngồi lái<text:s/></text:p>
          </table:table-cell>
          <table:table-cell table:style-name="TableCell2593" table:number-rows-spanned="7">
            <text:p text:style-name="P2594">Đáp<text:s/>ứng được khối lượng công việc</text:p>
          </table:table-cell>
          <table:table-cell table:style-name="TableCell2595">
            <text:p text:style-name="P2596">Để<text:s/>tại chỗ<text:s/>sử<text:s/>dụng<text:s/>trong bệnh viện</text:p>
          </table:table-cell>
        </table:table-row>
        <table:table-row table:style-name="TableRow2597">
          <table:table-cell table:style-name="TableCell2598">
            <text:list text:style-name="LFO31" text:continue-numbering="true">
              <text:list-item>
                <text:p text:style-name="P2599"/>
              </text:list-item>
            </text:list>
          </table:table-cell>
          <table:table-cell table:style-name="TableCell2600">
            <text:p text:style-name="P2601">Máy chà sàn liên hợp</text:p>
          </table:table-cell>
          <table:covered-table-cell>
            <text:p text:style-name="P2602"/>
          </table:covered-table-cell>
          <table:table-cell table:style-name="TableCell2603">
            <text:p text:style-name="P2604">Để<text:s/>tại chỗ<text:s/>sử<text:s/>dụng trong bệnh viện</text:p>
          </table:table-cell>
        </table:table-row>
        <table:table-row table:style-name="TableRow2605">
          <table:table-cell table:style-name="TableCell2606">
            <text:list text:style-name="LFO31" text:continue-numbering="true">
              <text:list-item>
                <text:p text:style-name="P2607"/>
              </text:list-item>
            </text:list>
          </table:table-cell>
          <table:table-cell table:style-name="TableCell2608">
            <text:p text:style-name="P2609">Máy hút bụi khô</text:p>
          </table:table-cell>
          <table:covered-table-cell>
            <text:p text:style-name="P2610"/>
          </table:covered-table-cell>
          <table:table-cell table:style-name="TableCell2611">
            <text:p text:style-name="P2612">Để<text:s/>tại chỗ<text:s/>sử<text:s/>dụng trong bệnh viện</text:p>
          </table:table-cell>
        </table:table-row>
        <table:table-row table:style-name="TableRow2613">
          <table:table-cell table:style-name="TableCell2614">
            <text:list text:style-name="LFO31" text:continue-numbering="true">
              <text:list-item>
                <text:p text:style-name="P2615"/>
              </text:list-item>
            </text:list>
          </table:table-cell>
          <table:table-cell table:style-name="TableCell2616">
            <text:p text:style-name="P2617">Máy hút bụi ướt</text:p>
          </table:table-cell>
          <table:covered-table-cell>
            <text:p text:style-name="P2618"/>
          </table:covered-table-cell>
          <table:table-cell table:style-name="TableCell2619">
            <text:p text:style-name="P2620">Để<text:s/>tại chỗ<text:s/>sử<text:s/>dụng trong bệnh viện</text:p>
          </table:table-cell>
        </table:table-row>
        <table:table-row table:style-name="TableRow2621">
          <table:table-cell table:style-name="TableCell2622">
            <text:list text:style-name="LFO31" text:continue-numbering="true">
              <text:list-item>
                <text:p text:style-name="P2623"/>
              </text:list-item>
            </text:list>
          </table:table-cell>
          <table:table-cell table:style-name="TableCell2624">
            <text:p text:style-name="P2625">Máy phun áp lực cao</text:p>
          </table:table-cell>
          <table:covered-table-cell>
            <text:p text:style-name="P2626"/>
          </table:covered-table-cell>
          <table:table-cell table:style-name="TableCell2627">
            <text:p text:style-name="P2628">Để<text:s/>tại chỗ<text:s/>sử<text:s/>dụng trong bệnh viện</text:p>
          </table:table-cell>
        </table:table-row>
        <table:table-row table:style-name="TableRow2629">
          <table:table-cell table:style-name="TableCell2630">
            <text:list text:style-name="LFO31" text:continue-numbering="true">
              <text:list-item>
                <text:p text:style-name="P2631"/>
              </text:list-item>
            </text:list>
          </table:table-cell>
          <table:table-cell table:style-name="TableCell2632">
            <text:p text:style-name="P2633">Máy giặt</text:p>
          </table:table-cell>
          <table:covered-table-cell>
            <text:p text:style-name="P2634"/>
          </table:covered-table-cell>
          <table:table-cell table:style-name="TableCell2635">
            <text:p text:style-name="P2636">Để<text:s/>tại chỗ<text:s/>sử<text:s/>dụng trong bệnh viện</text:p>
          </table:table-cell>
        </table:table-row>
        <table:table-row table:style-name="TableRow2637">
          <table:table-cell table:style-name="TableCell2638">
            <text:list text:style-name="LFO31" text:continue-numbering="true">
              <text:list-item>
                <text:p text:style-name="P2639"/>
              </text:list-item>
            </text:list>
          </table:table-cell>
          <table:table-cell table:style-name="TableCell2640">
            <text:p text:style-name="P2641">Xe đẩy đa năng làm vệ<text:s/>sinh</text:p>
          </table:table-cell>
          <table:covered-table-cell>
            <text:p text:style-name="P2642"/>
          </table:covered-table-cell>
          <table:table-cell table:style-name="TableCell2643">
            <text:p text:style-name="P2644">Để<text:s/>tại chỗ<text:s/>sử<text:s/>dụng trong bệnh viện</text:p>
          </table:table-cell>
        </table:table-row>
      </table:table>
      <text:p text:style-name="P2645">2. Dụng cụ<text:s/>vệ<text:s/>sinh:</text:p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<text:span text:style-name="T2653">Stt</text:span></text:p>
          </table:table-cell>
          <table:table-cell table:style-name="TableCell2654">
            <text:p text:style-name="P2655"><text:span text:style-name="T2656">Mô t</text:span><text:span text:style-name="T2657">ả</text:span></text:p>
          </table:table-cell>
          <table:table-cell table:style-name="TableCell2658">
            <text:p text:style-name="P2659"><text:span text:style-name="T2660">S</text:span><text:span text:style-name="T2661">ố</text:span><text:span text:style-name="T2662"><text:s/>lư</text:span><text:span text:style-name="T2663">ợ</text:span><text:span text:style-name="T2664">ng</text:span></text:p>
          </table:table-cell>
        </table:table-row>
        <table:table-row table:style-name="TableRow2665">
          <table:table-cell table:style-name="TableCell2666">
            <text:p text:style-name="P2667">1</text:p>
          </table:table-cell>
          <table:table-cell table:style-name="TableCell2668">
            <text:p text:style-name="P2669">Thùng vắt nước<text:s/></text:p>
          </table:table-cell>
          <table:table-cell table:style-name="TableCell2670" table:number-rows-spanned="6">
            <text:p text:style-name="P2671"/>
            <text:p text:style-name="P2672"/>
            <text:p text:style-name="P2673"/>
            <text:p text:style-name="P2674">Đáp<text:s/>ứng được khối lượng công việc</text:p>
          </table:table-cell>
        </table:table-row>
        <table:table-row table:style-name="TableRow2675">
          <table:table-cell table:style-name="TableCell2676">
            <text:p text:style-name="P2677">2</text:p>
          </table:table-cell>
          <table:table-cell table:style-name="TableCell2678">
            <text:p text:style-name="P2679">Bảng báo sàn ướt</text:p>
          </table:table-cell>
          <table:covered-table-cell>
            <text:p text:style-name="P2680"/>
          </table:covered-table-cell>
        </table:table-row>
        <table:table-row table:style-name="TableRow2681">
          <table:table-cell table:style-name="TableCell2682">
            <text:p text:style-name="P2683">3</text:p>
          </table:table-cell>
          <table:table-cell table:style-name="TableCell2684">
            <text:p text:style-name="P2685">Cây lau sàn<text:s/></text:p>
          </table:table-cell>
          <table:covered-table-cell>
            <text:p text:style-name="P2686"/>
          </table:covered-table-cell>
        </table:table-row>
        <table:table-row table:style-name="TableRow2687">
          <table:table-cell table:style-name="TableCell2688">
            <text:p text:style-name="P2689">4</text:p>
          </table:table-cell>
          <table:table-cell table:style-name="TableCell2690">
            <text:p text:style-name="P2691">Cây đẩy bụi</text:p>
          </table:table-cell>
          <table:covered-table-cell>
            <text:p text:style-name="P2692"/>
          </table:covered-table-cell>
        </table:table-row>
        <table:table-row table:style-name="TableRow2693">
          <table:table-cell table:style-name="TableCell2694">
            <text:p text:style-name="P2695">5</text:p>
          </table:table-cell>
          <table:table-cell table:style-name="TableCell2696">
            <text:p text:style-name="P2697">Cây<text:s/>đẩy nước</text:p>
          </table:table-cell>
          <table:covered-table-cell>
            <text:p text:style-name="P2698"/>
          </table:covered-table-cell>
        </table:table-row>
        <table:table-row table:style-name="TableRow2699">
          <table:table-cell table:style-name="TableCell2700">
            <text:p text:style-name="P2701">6</text:p>
          </table:table-cell>
          <table:table-cell table:style-name="TableCell2702">
            <text:p text:style-name="P2703">Dụng cụ<text:s/>lau kính (bao gồm bông gạt kính và dụng cụ<text:s/>gạt kính)</text:p>
          </table:table-cell>
          <table:covered-table-cell>
            <text:p text:style-name="P2704"/>
          </table:covered-table-cell>
        </table:table-row>
      </table:table>
      <text:p text:style-name="P2705">3. Vật dụng khác: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<text:span text:style-name="T2713">Stt</text:span></text:p>
          </table:table-cell>
          <table:table-cell table:style-name="TableCell2714">
            <text:p text:style-name="P2715"><text:span text:style-name="T2716">Tên v</text:span><text:span text:style-name="T2717">ậ</text:span><text:span text:style-name="T2718">t d</text:span><text:span text:style-name="T2719">ụ</text:span><text:span text:style-name="T2720">ng</text:span></text:p>
          </table:table-cell>
          <table:table-cell table:style-name="TableCell2721">
            <text:p text:style-name="P2722"><text:span text:style-name="T2723">S</text:span><text:span text:style-name="T2724">ố</text:span><text:span text:style-name="T2725"><text:s/>lư</text:span><text:span text:style-name="T2726">ợ</text:span><text:span text:style-name="T2727">ng</text:span></text:p>
          </table:table-cell>
        </table:table-row>
        <table:table-row table:style-name="TableRow2728">
          <table:table-cell table:style-name="TableCell2729">
            <text:p text:style-name="P2730">1</text:p>
          </table:table-cell>
          <table:table-cell table:style-name="TableCell2731">
            <text:p text:style-name="P2732">Chổi cỏ</text:p>
          </table:table-cell>
          <table:table-cell table:style-name="TableCell2733" table:number-rows-spanned="7">
            <text:p text:style-name="P2734">Đáp<text:s/>ứng được khối lượng công việc</text:p>
          </table:table-cell>
        </table:table-row>
        <table:table-row table:style-name="TableRow2735">
          <table:table-cell table:style-name="TableCell2736">
            <text:p text:style-name="P2737">2</text:p>
          </table:table-cell>
          <table:table-cell table:style-name="TableCell2738">
            <text:p text:style-name="P2739">Chổi cứng</text:p>
          </table:table-cell>
          <table:covered-table-cell>
            <text:p text:style-name="P2740"/>
          </table:covered-table-cell>
        </table:table-row>
        <table:table-row table:style-name="TableRow2741">
          <table:table-cell table:style-name="TableCell2742">
            <text:p text:style-name="P2743">3</text:p>
          </table:table-cell>
          <table:table-cell table:style-name="TableCell2744">
            <text:p text:style-name="P2745">Xô nhựa</text:p>
          </table:table-cell>
          <table:covered-table-cell>
            <text:p text:style-name="P2746"/>
          </table:covered-table-cell>
        </table:table-row>
        <table:table-row table:style-name="TableRow2747">
          <table:table-cell table:style-name="TableCell2748">
            <text:p text:style-name="P2749">4</text:p>
          </table:table-cell>
          <table:table-cell table:style-name="TableCell2750">
            <text:p text:style-name="P2751">Ki hốt rác</text:p>
          </table:table-cell>
          <table:covered-table-cell>
            <text:p text:style-name="P2752"/>
          </table:covered-table-cell>
        </table:table-row>
        <table:table-row table:style-name="TableRow2753">
          <table:table-cell table:style-name="TableCell2754">
            <text:p text:style-name="P2755">5</text:p>
          </table:table-cell>
          <table:table-cell table:style-name="TableCell2756">
            <text:p text:style-name="P2757">Bình xịt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>
            <text:p text:style-name="P2761">6</text:p>
          </table:table-cell>
          <table:table-cell table:style-name="TableCell2762">
            <text:p text:style-name="P2763">Găng tay cao su, khẩu trang y tế<text:s/>và dụng cụ<text:s/>cần thiết khác (khăn lau, bàn chải, ...)</text:p>
          </table:table-cell>
          <table:covered-table-cell>
            <text:p text:style-name="P2764"/>
          </table:covered-table-cell>
        </table:table-row>
        <text:soft-page-break/>
        <table:table-row table:style-name="TableRow2765">
          <table:table-cell table:style-name="TableCell2766">
            <text:p text:style-name="P2767">7</text:p>
          </table:table-cell>
          <table:table-cell table:style-name="TableCell2768">
            <text:p text:style-name="P2769">Bao rác y tế, bao rác sinh hoạt (sử<text:s/>dụng loại thân thiện với môi trường, đính kèm chứng nhận túi ni lông thân thiện với môi trường).</text:p>
          </table:table-cell>
          <table:covered-table-cell>
            <text:p text:style-name="P2770"/>
          </table:covered-table-cell>
        </table:table-row>
      </table:table>
      <text:soft-page-break/>
      <text:p text:style-name="P2771">4. Hóa chất cung cấp:</text:p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<text:span text:style-name="T2779">Stt</text:span></text:p>
          </table:table-cell>
          <table:table-cell table:style-name="TableCell2780">
            <text:p text:style-name="P2781"><text:span text:style-name="T2782">Tên hóa ch</text:span><text:span text:style-name="T2783">ấ</text:span><text:span text:style-name="T2784">t</text:span></text:p>
          </table:table-cell>
          <table:table-cell table:style-name="TableCell2785">
            <text:p text:style-name="P2786"><text:span text:style-name="T2787">Yêu c</text:span><text:span text:style-name="T2788">ầ</text:span><text:span text:style-name="T2789">u ch</text:span><text:span text:style-name="T2790">ấ</text:span><text:span text:style-name="T2791">t lư</text:span><text:span text:style-name="T2792">ợ</text:span><text:span text:style-name="T2793">ng</text:span></text:p>
          </table:table-cell>
        </table:table-row>
        <table:table-row table:style-name="TableRow2794">
          <table:table-cell table:style-name="TableCell2795">
            <text:p text:style-name="P2796">1</text:p>
          </table:table-cell>
          <table:table-cell table:style-name="TableCell2797">
            <text:p text:style-name="P2798">Hóa<text:s/>chất lau kính</text:p>
          </table:table-cell>
          <table:table-cell table:style-name="TableCell2799">
            <text:p text:style-name="P2800">Theo tiêu chuẩn của Bộ<text:s/>Y tế</text:p>
          </table:table-cell>
        </table:table-row>
        <table:table-row table:style-name="TableRow2801">
          <table:table-cell table:style-name="TableCell2802">
            <text:p text:style-name="P2803">2</text:p>
          </table:table-cell>
          <table:table-cell table:style-name="TableCell2804">
            <text:p text:style-name="P2805">Hóa chất lau sàn</text:p>
          </table:table-cell>
          <table:table-cell table:style-name="TableCell2806">
            <text:p text:style-name="P2807">Theo tiêu chuẩn của Bộ<text:s/>Y tế</text:p>
          </table:table-cell>
        </table:table-row>
        <table:table-row table:style-name="TableRow2808">
          <table:table-cell table:style-name="TableCell2809">
            <text:p text:style-name="P2810">3</text:p>
          </table:table-cell>
          <table:table-cell table:style-name="TableCell2811">
            <text:p text:style-name="P2812">Hóa chất làm sạch nhà vệ<text:s/>sinh</text:p>
          </table:table-cell>
          <table:table-cell table:style-name="TableCell2813">
            <text:p text:style-name="P2814">Theo tiêu chuẩn của Bộ<text:s/>Y tế</text:p>
          </table:table-cell>
        </table:table-row>
        <table:table-row table:style-name="TableRow2815">
          <table:table-cell table:style-name="TableCell2816">
            <text:p text:style-name="P2817">4</text:p>
          </table:table-cell>
          <table:table-cell table:style-name="TableCell2818">
            <text:p text:style-name="P2819">Chất khử<text:s/>mùi<text:s/></text:p>
          </table:table-cell>
          <table:table-cell table:style-name="TableCell2820">
            <text:p text:style-name="P2821">Theo tiêu chuẩn của Bộ<text:s/>Y tế</text:p>
          </table:table-cell>
        </table:table-row>
        <table:table-row table:style-name="TableRow2822">
          <table:table-cell table:style-name="TableCell2823">
            <text:p text:style-name="P2824">5</text:p>
          </table:table-cell>
          <table:table-cell table:style-name="TableCell2825">
            <text:p text:style-name="P2826">Hóa chất khử<text:s/>trùng</text:p>
          </table:table-cell>
          <table:table-cell table:style-name="TableCell2827">
            <text:p text:style-name="P2828">Theo tiêu chuẩn của Bộ<text:s/>Y tế</text:p>
          </table:table-cell>
        </table:table-row>
        <table:table-row table:style-name="TableRow2829">
          <table:table-cell table:style-name="TableCell2830">
            <text:p text:style-name="P2831">6</text:p>
          </table:table-cell>
          <table:table-cell table:style-name="TableCell2832">
            <text:p text:style-name="P2833">Javen<text:s/>(ngâm khử<text:s/>trùng đầu lau)</text:p>
          </table:table-cell>
          <table:table-cell table:style-name="TableCell2834">
            <text:p text:style-name="P2835"/>
          </table:table-cell>
        </table:table-row>
      </table:table>
      <text:p text:style-name="P2836"/>
      <text:p text:style-name="P2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NI-Times" svg:font-family="VNI-Times" style:font-family-generic="system" style:font-pitch="variable" svg:panose-1="0 0 0 0 0 0 0 0 0 0"/>
    <style:font-face style:name=".VnTime" svg:font-family=".VnTime" style:font-family-generic="swiss" style:font-pitch="variable" svg:panose-1="2 11 114 0 0 0 0 0 0 0"/>
    <style:font-face style:name=".VnTimeH" svg:font-family=".VnTimeH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.VnArial" svg:font-family=".VnArial" style:font-family-generic="swiss" style:font-pitch="variable" svg:panose-1="2 11 11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.VnArialH" svg:font-family=".VnArialH" style:font-family-generic="swiss" style:font-pitch="variable" svg:panose-1="2 11 114 0 0 0 0 0 0 0"/>
    <style:font-face style:name="VNI-Helve-Condense" svg:font-family="VNI-Helve-Condense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MetaPlusLF" svg:font-family="MetaPlusLF" style:font-family-generic="system"/>
    <style:font-face style:name="VNtimes new roman" svg:font-family="VNtimes new roman" style:font-family-generic="swiss" style:font-pitch="variable"/>
    <style:font-face style:name="+" svg:font-family="+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auto" fo:margin-bottom="0in" fo:line-height="100%"/>
      <style:text-properties style:font-name-asian="Times New Roman" fo:font-size="12pt" style:font-size-asian="12pt" style:font-size-complex="10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style:vertical-align="auto" fo:margin-top="0.1388in" fo:margin-bottom="0in" fo:line-height="100%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style:vertical-align="auto" fo:margin-bottom="0in" fo:line-height="100%"/>
      <style:text-properties style:font-name="VNI-Times" style:font-name-asian="Times New Roman" fo:font-weight="bold" style:font-weight-asian="bold" fo:font-size="12pt" style:font-size-asian="12pt" style:font-size-complex="10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vertical-align="auto" fo:margin-bottom="0in" fo:line-height="100%"/>
      <style:text-properties style:font-name="VNI-Times" style:font-name-asian="Times New Roman" fo:font-weight="bold" style:font-weight-asian="bold" fo:font-size="18pt" style:font-size-asian="18pt" style:font-size-complex="10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vertical-align="auto" fo:margin-top="0.1388in" fo:margin-bottom="0in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2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vertical-align="auto" fo:margin-bottom="0in" fo:line-height="100%" fo:margin-left="2in" fo:text-indent="-2in">
        <style:tab-stops/>
      </style:paragraph-properties>
      <style:text-properties style:font-name="VNI-Times" style:font-name-asian="Times New Roman" fo:font-weight="bold" style:font-weight-asian="bold" fo:font-size="12pt" style:font-size-asian="12pt" style:font-size-complex="10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vertical-align="auto" fo:margin-bottom="0in" fo:line-height="100%"/>
      <style:text-properties style:font-name=".VnTime" style:font-name-asian="Times New Roman" style:font-size-complex="10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style:vertical-align="auto" fo:margin-bottom="0in" fo:line-height="100%"/>
      <style:text-properties style:font-name=".VnTimeH" style:font-name-asian="Times New Roman" fo:font-weight="bold" style:font-weight-asian="bold" style:font-size-complex="10pt" fo:hyphenate="true"/>
    </style:style>
    <style:style style:name="Normal" style:display-name="Normal" style:family="paragraph">
      <style:paragraph-properties fo:margin-bottom="0.1388in" fo:line-height="115%"/>
      <style:text-properties fo:font-size="14pt" style:font-size-asian="14pt" style:font-size-complex="11pt"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3Char" style:display-name="Heading 3 Char" style:family="text">
      <style:text-properties style:font-name-asian="Times New Roman" fo:font-weight="bold" style:font-weight-asian="bold" style:font-weight-complex="bold" style:font-size-complex="13pt"/>
    </style:style>
    <style:style style:name="Heading1Char" style:display-name="Heading 1 Char" style:family="text" style:parent-style-name="DefaultParagraphFont">
      <style:text-properties style:font-name-asian="Times New Roman" fo:font-size="12pt" style:font-size-asian="12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Heading4Char" style:display-name="Heading 4 Char" style:family="text" style:parent-style-name="DefaultParagraphFont">
      <style:text-properties style:font-name="VNI-Times" style:font-name-asian="Times New Roman" fo:font-weight="bold" style:font-weight-asian="bold" fo:font-size="12pt" style:font-size-asian="12pt"/>
    </style:style>
    <style:style style:name="Heading5Char" style:display-name="Heading 5 Char" style:family="text" style:parent-style-name="DefaultParagraphFont">
      <style:text-properties style:font-name="VNI-Times" style:font-name-asian="Times New Roman" fo:font-weight="bold" style:font-weight-asian="bold" fo:font-size="18pt" style:font-size-asian="18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VNI-Times" style:font-name-asian="Times New Roman" fo:font-weight="bold" style:font-weight-asian="bold" fo:font-size="12pt" style:font-size-asian="12pt"/>
    </style:style>
    <style:style style:name="Heading8Char" style:display-name="Heading 8 Char" style:family="text" style:parent-style-name="DefaultParagraphFont">
      <style:text-properties style:font-name=".VnTime" style:font-name-asian="Times New Roman" fo:font-size="14pt" style:font-size-asian="14pt"/>
    </style:style>
    <style:style style:name="Heading9Char" style:display-name="Heading 9 Char" style:family="text" style:parent-style-name="DefaultParagraphFont">
      <style:text-properties style:font-name=".VnTimeH" style:font-name-asian="Times New Roman" fo:font-weight="bold" style:font-weight-asian="bold" fo:font-size="14pt" style:font-size-asian="14pt"/>
    </style:style>
    <style:style style:name="NoSpacing" style:display-name="No Spacing" style:family="paragraph">
      <style:paragraph-properties style:vertical-align="auto"/>
      <style:text-properties fo:font-size="13pt" style:font-size-asian="13pt" style:font-size-complex="11pt" fo:hyphenate="true"/>
    </style:style>
    <style:style style:name="NoSpacingChar" style:display-name="No Spacing Char" style:family="text">
      <style:text-properties style:font-name-asian="Calibri" style:font-name-complex="Times New Roman" fo:font-size="13pt" style:font-size-asian="13pt" style:font-size-complex="11pt"/>
    </style:style>
    <style:style style:name="BodyText" style:display-name="Body Text" style:family="paragraph" style:parent-style-name="Normal">
      <style:paragraph-properties style:vertical-align="auto" fo:margin-bottom="0in" fo:line-height="100%"/>
      <style:text-properties style:font-name="VNI-Times" style:font-name-asian="Times New Roman"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true"/>
    </style:style>
    <style:style style:name="BodyTextChar" style:display-name="Body Text Char" style:family="text" style:parent-style-name="DefaultParagraphFont">
      <style:text-properties style:font-name="VNI-Times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style:font-name="Calibri" fo:font-size="11pt" style:font-size-asian="11pt" fo:hyphenate="true"/>
    </style:style>
    <style:style style:name="ListParagraphChar" style:display-name="List Paragraph Char" style:family="text">
      <style:text-properties style:font-name="Calibri" fo:font-size="11pt" style:font-size-asian="11pt" style:font-size-complex="11pt"/>
    </style:style>
    <style:style style:name="st" style:display-name="st" style:family="text" style:parent-style-name="DefaultParagraphFont"/>
    <style:style style:name="Header" style:display-name="Header" style:family="paragraph" style:parent-style-name="Normal">
      <style:paragraph-properties style:vertical-align="auto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style:vertical-align="auto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style:vertical-align="auto" fo:margin-top="0.0694in" fo:margin-bottom="0.0694in" fo:line-height="100%"/>
      <style:text-properties style:font-name-asian="Times New Roman" fo:color="#000000" fo:font-size="12pt" style:font-size-asian="12pt" style:font-size-complex="12pt" fo:hyphenate="true"/>
    </style:style>
    <style:style style:name="font6" style:display-name="font6" style:family="paragraph" style:parent-style-name="Normal">
      <style:paragraph-properties style:vertical-align="auto" fo:margin-top="0.0694in" fo:margin-bottom="0.0694in" fo:line-height="100%"/>
      <style:text-properties style:font-name-asian="Times New Roman" fo:color="#000000" fo:font-size="7pt" style:font-size-asian="7pt" style:font-size-complex="7pt" fo:hyphenate="true"/>
    </style:style>
    <style:style style:name="xl65" style:display-name="xl65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6" style:display-name="xl66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9" style:display-name="xl69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Normal" style:list-style-name="LFO5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3" style:display-name="xl73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4" style:display-name="xl74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6" style:display-name="xl76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7" style:display-name="xl77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79" style:display-name="xl79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0" style:display-name="xl80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1" style:display-name="xl81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5" style:display-name="xl85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6" style:display-name="xl86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7" style:display-name="xl87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9" style:display-name="xl89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0" style:display-name="xl90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2" style:display-name="xl92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3" style:display-name="xl93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4" style:display-name="xl94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6" style:display-name="xl96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7" style:display-name="xl97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99" style:display-name="xl99" style:family="paragraph" style:parent-style-name="Normal">
      <style:paragraph-properties fo:border="0.0138in solid #000000" fo:padding="0in" style:shadow="none" fo:text-align="center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0" style:display-name="xl100" style:family="paragraph" style:parent-style-name="Normal">
      <style:paragraph-properties fo:border="0.0138in solid #000000" fo:padding="0in" style:shadow="none" fo:text-align="center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1" style:display-name="xl101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2" style:display-name="xl102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3" style:display-name="xl103" style:family="paragraph" style:parent-style-name="Normal">
      <style:paragraph-properties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4" style:display-name="xl104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5" style:display-name="xl105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106" style:display-name="xl106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BodyText2" style:display-name="Body Text 2" style:family="paragraph" style:parent-style-name="Normal">
      <style:paragraph-properties style:vertical-align="auto" fo:margin-bottom="0in" fo:line-height="100%"/>
      <style:text-properties style:font-name-asian="Times New Roman" fo:font-size="12pt" style:font-size-asian="12pt" style:font-size-complex="10pt" fo:hyphenate="true"/>
    </style:style>
    <style:style style:name="BodyText2Char" style:display-name="Body Text 2 Char" style:family="text" style:parent-style-name="DefaultParagraphFont">
      <style:text-properties style:font-name-asian="Times New Roman" fo:font-size="12pt" style:font-size-asian="12pt"/>
    </style:style>
    <style:style style:name="BodyTextIndent3" style:display-name="Body Text Indent 3" style:family="paragraph" style:parent-style-name="Normal">
      <style:paragraph-properties fo:text-align="justify" style:vertical-align="auto" fo:margin-bottom="0in" fo:line-height="100%" fo:text-indent="0.5in"/>
      <style:text-properties style:font-name="VNI-Times" style:font-name-asian="Times New Roman" fo:font-size="12pt" style:font-size-asian="12pt" style:font-size-complex="10pt" fo:hyphenate="true"/>
    </style:style>
    <style:style style:name="BodyTextIndent3Char" style:display-name="Body Text Indent 3 Char" style:family="text" style:parent-style-name="DefaultParagraphFont">
      <style:text-properties style:font-name="VNI-Times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text-align="center" style:vertical-align="auto" fo:margin-bottom="0in" fo:line-height="100%"/>
      <style:text-properties style:font-name-asian="Times New Roman" fo:font-weight="bold" style:font-weight-asian="bold" fo:font-size="22pt" style:font-size-asian="22pt" style:font-size-complex="10pt" fo:hyphenate="true"/>
    </style:style>
    <style:style style:name="BodyText3Char" style:display-name="Body Text 3 Char" style:family="text" style:parent-style-name="DefaultParagraphFont">
      <style:text-properties style:font-name-asian="Times New Roman" fo:font-weight="bold" style:font-weight-asian="bold" fo:font-size="22pt" style:font-size-asian="22pt"/>
    </style:style>
    <style:style style:name="字元字元CharCharChar" style:display-name="字元 字元 Char Cha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CharCharCharChar" style:display-name="Char Char Cha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PageNumber" style:display-name="Page Number" style:family="text"/>
    <style:style style:name="BodyTextIndent" style:display-name="Body Text Indent" style:family="paragraph" style:parent-style-name="Normal">
      <style:paragraph-properties style:vertical-align="auto" fo:margin-bottom="0.0833in" fo:line-height="100%" fo:margin-left="0.2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BodyTextIndentChar" style:display-name="Body Text Indent Char" style:family="text" style:parent-style-name="DefaultParagraphFont">
      <style:text-properties style:font-name="VNI-Times" style:font-name-asian="Times New Roman" fo:font-size="12pt" style:font-size-asian="12pt"/>
    </style:style>
    <style:style style:name="NormalTimesNewRoman" style:display-name="Normal + Times New Roman" style:family="paragraph" style:parent-style-name="Normal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2pt" style:font-size-asian="12pt" style:font-size-complex="10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Batang" fo:font-size="12pt" style:font-size-asian="12pt" style:font-size-complex="12pt" fo:hyphenate="true"/>
    </style:style>
    <style:style style:name="Caption" style:display-name="Caption" style:family="paragraph" style:parent-style-name="Normal" style:next-style-name="Normal">
      <style:paragraph-properties fo:text-align="end" style:vertical-align="auto" fo:margin-bottom="0in" fo:line-height="100%"/>
      <style:text-properties style:font-name="VNI-Times" style:font-name-asian="Times New Roman" fo:font-style="italic" style:font-style-asian="italic" fo:font-size="12pt" style:font-size-asian="12pt" style:font-size-complex="10pt" fo:hyphenate="true"/>
    </style:style>
    <style:style style:name="BodyTextIndent2" style:display-name="Body Text Indent 2" style:family="paragraph" style:parent-style-name="Normal">
      <style:paragraph-properties fo:text-align="justify" style:vertical-align="auto" fo:margin-top="0.0833in" fo:margin-bottom="0in" fo:line-height="100%" fo:margin-left="0.75in">
        <style:tab-stops/>
      </style:paragraph-properties>
      <style:text-properties style:font-name="VNI-Times" style:font-name-asian="Times New Roman" fo:letter-spacing="-0.0013in" fo:font-size="12pt" style:font-size-asian="12pt" style:font-size-complex="10pt" fo:hyphenate="true"/>
    </style:style>
    <style:style style:name="BodyTextIndent2Char" style:display-name="Body Text Indent 2 Char" style:family="text" style:parent-style-name="DefaultParagraphFont">
      <style:text-properties style:font-name="VNI-Times" style:font-name-asian="Times New Roman" fo:letter-spacing="-0.0013in" fo:font-size="12pt" style:font-size-asian="12pt"/>
    </style:style>
    <style:style style:name="List2" style:display-name="List 2" style:family="paragraph" style:parent-style-name="Normal">
      <style:paragraph-properties style:vertical-align="auto" fo:margin-bottom="0in" fo:line-height="100%" fo:margin-left="0.5in" fo:text-indent="-0.2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Bullet2" style:display-name="List Bullet 2" style:family="paragraph" style:parent-style-name="Normal" style:auto-update="true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Bullet3" style:display-name="List Bullet 3" style:family="paragraph" style:parent-style-name="Normal" style:auto-update="true">
      <style:paragraph-properties style:vertical-align="auto" fo:margin-bottom="0in" fo:line-height="100%" fo:margin-left="0.75in" fo:text-indent="-0.25in">
        <style:tab-stops>
          <style:tab-stop style:type="left" style:position="0in"/>
        </style:tab-stops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Continue2" style:display-name="List Continue 2" style:family="paragraph" style:parent-style-name="Normal">
      <style:paragraph-properties style:vertical-align="auto" fo:margin-bottom="0.0833in" fo:line-height="100%" fo:margin-left="0.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ListContinue3" style:display-name="List Continue 3" style:family="paragraph" style:parent-style-name="Normal">
      <style:paragraph-properties style:vertical-align="auto" fo:margin-bottom="0.0833in" fo:line-height="100%" fo:margin-left="0.75in">
        <style:tab-stops/>
      </style:paragraph-properties>
      <style:text-properties style:font-name="VNI-Times" style:font-name-asian="Times New Roman" fo:font-size="12pt" style:font-size-asian="12pt" style:font-size-complex="10pt" fo:hyphenate="true"/>
    </style:style>
    <style:style style:name="Title" style:display-name="Title" style:family="paragraph" style:parent-style-name="Normal" style:default-outline-level="1">
      <style:paragraph-properties fo:text-align="center" style:vertical-align="auto" fo:margin-top="0.1666in" fo:margin-bottom="0.0416in" fo:line-height="100%"/>
      <style:text-properties style:font-name="Arial" style:font-name-asian="Times New Roman" fo:font-weight="bold" style:font-weight-asian="bold" style:letter-kerning="true" fo:font-size="16pt" style:font-size-asian="16pt" style:font-size-complex="10pt" fo:hyphenate="true"/>
    </style:style>
    <style:style style:name="TitleChar" style:display-name="Title Char" style:family="text" style:parent-style-name="DefaultParagraphFont">
      <style:text-properties style:font-name="Arial" style:font-name-asian="Times New Roman" fo:font-weight="bold" style:font-weight-asian="bold" style:letter-kerning="true" fo:font-size="16pt" style:font-size-asian="16pt"/>
    </style:style>
    <style:style style:name="Subtitle" style:display-name="Subtitle" style:family="paragraph" style:parent-style-name="Normal" style:default-outline-level="2">
      <style:paragraph-properties fo:text-align="center" style:vertical-align="auto" fo:margin-bottom="0.0416in" fo:line-height="100%"/>
      <style:text-properties style:font-name="Arial" style:font-name-asian="Times New Roman" fo:font-size="12pt" style:font-size-asian="12pt" style:font-size-complex="10pt" fo:hyphenate="true"/>
    </style:style>
    <style:style style:name="SubtitleChar" style:display-name="Subtitle Char" style:family="text" style:parent-style-name="DefaultParagraphFont">
      <style:text-properties style:font-name="Arial" style:font-name-asian="Times New Roman" fo:font-size="12pt" style:font-size-asian="12pt"/>
    </style:style>
    <style:style style:name="CharCharCharChar1" style:display-name="Char Char Char Char1" style:family="paragraph" style:auto-update="true">
      <style:paragraph-properties style:vertical-align="auto" fo:margin-top="0.0833in" fo:margin-bottom="0.0833in" fo:line-height="130%">
        <style:tab-stops>
          <style:tab-stop style:type="left" style:position="0.8in"/>
        </style:tab-stops>
      </style:paragraph-properties>
      <style:text-properties style:font-name=".VnArial" style:font-name-asian=".VnTime" style:font-name-complex=".VnArial" fo:font-size="13pt" style:font-size-asian="13pt" style:font-size-complex="13pt" fo:hyphenate="true"/>
    </style:style>
    <style:style style:name="abc" style:display-name="abc" style:family="paragraph" style:parent-style-name="Normal">
      <style:paragraph-properties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Char" style:display-name="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auto" fo:margin-bottom="0in" fo:line-height="100%"/>
      <style:text-properties style:font-name="VNI-Times" style:font-name-asian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style:font-name="VNI-Times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style:font-name="VNI-Times" style:font-name-asian="Times New Roman" fo:font-weight="bold" style:font-weight-asian="bold" style:font-weight-complex="bold"/>
    </style:style>
    <style:style style:name="p0" style:display-name="p0" style:family="paragraph" style:parent-style-name="Normal">
      <style:paragraph-properties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18" style:display-name="p18" style:family="paragraph" style:parent-style-name="Normal">
      <style:paragraph-properties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bold" style:display-name="bold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centerbold" style:display-name="center bold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floatrightcenter" style:display-name="floatright center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contentheader" style:display-name="contentheader" style:family="text"/>
    <style:style style:name="xl28" style:display-name="xl28" style:family="paragraph" style:parent-style-name="Normal">
      <style:paragraph-properties style:vertical-align="middle" fo:margin-top="0.0694in" fo:margin-bottom="0.0694in" fo:line-height="100%"/>
      <style:text-properties style:font-name=".VnTime" style:font-name-asian="MS Mincho" fo:font-size="12pt" style:font-size-asian="12pt" style:font-size-complex="12pt" fo:hyphenate="true"/>
    </style:style>
    <style:style style:name="CharCharCharCharCharCharCharCharCharChar" style:display-name="Char Char Char Char 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language="en" fo:country="GB" fo:hyphenate="true"/>
    </style:style>
    <style:style style:name="Char1" style:display-name="Char1" style:family="paragraph" style:parent-style-name="Normal">
      <style:paragraph-properties style:vertical-align="auto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true"/>
    </style:style>
    <style:style style:name="lb2" style:display-name="lb2" style:family="text"/>
    <style:style style:name="lb" style:display-name="lb" style:family="text"/>
    <style:style style:name="b" style:display-name="b" style:family="text"/>
    <style:style style:name="apple-converted-space" style:display-name="apple-converted-space" style:family="text"/>
    <style:style style:name="hps" style:display-name="hps" style:family="text"/>
    <style:style style:name="atn" style:display-name="atn" style:family="text"/>
    <style:style style:name="hpsatn" style:display-name="hps atn" style:family="text"/>
    <style:style style:name="bodytextindent3-h1" style:display-name="bodytextindent3-h1" style:family="text">
      <style:text-properties style:font-name=".VnTime" fo:font-weight="normal" style:font-weight-asian="normal" style:font-weight-complex="normal" fo:font-size="14pt" style:font-size-asian="14pt" style:font-size-complex="14pt"/>
    </style:style>
    <style:style style:name="bodytextindent3-p" style:display-name="bodytextindent3-p" style:family="paragraph" style:parent-style-name="Normal">
      <style:paragraph-properties fo:text-align="justify"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columm" style:display-name="2columm" style:family="paragraph" style:parent-style-name="Normal">
      <style:paragraph-properties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VNI-Times" style:font-name-asian="Batang" style:font-name-complex="VNI-Times" fo:color="#000000" fo:font-size="10pt" style:font-size-asian="10pt" style:font-size-complex="10pt" fo:hyphenate="true"/>
    </style:style>
    <style:style style:name="BlockText" style:display-name="Block Text" style:family="paragraph" style:parent-style-name="Normal">
      <style:paragraph-properties fo:text-align="center" style:vertical-align="auto" fo:margin-top="0.0277in" fo:margin-bottom="0.0277in" fo:line-height="110%" fo:margin-left="-0.075in" fo:margin-right="-0.075in">
        <style:tab-stops/>
      </style:paragraph-properties>
      <style:text-properties style:font-name=".VnTime" style:font-name-asian="Times New Roman" fo:font-weight="bold" style:font-weight-asian="bold" style:font-weight-complex="bold" fo:font-size="12pt" style:font-size-asian="12pt" style:font-size-complex="13pt" fo:hyphenate="true"/>
    </style:style>
    <style:style style:name="BodyTextIndent2CharCharCharCharCharCharChar1" style:display-name="Body Text Indent 2 Char Char Char Char Char Char Char1" style:family="text">
      <style:text-properties style:font-name=".VnTime" fo:color="#000000" fo:font-size="13pt" style:font-size-asian="13pt" style:font-size-complex="13pt" fo:language="en" fo:country="US" style:language-asian="en" style:country-asian="US" style:language-complex="ar" style:country-complex="SA"/>
    </style:style>
    <style:style style:name="xl29" style:display-name="xl29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/>
      <style:text-properties style:font-name=".VnTime" style:font-name-asian="Arial Unicode MS" style:font-name-complex="Arial Unicode MS" style:font-weight-complex="bold" fo:color="#FF0000" fo:font-size="12pt" style:font-size-asian="12pt" style:font-size-complex="12pt" fo:hyphenate="true"/>
    </style:style>
    <style:style style:name="BodyTextFirstIndent2" style:display-name="Body Text First Indent 2" style:family="paragraph" style:parent-style-name="BodyTextIndent">
      <style:paragraph-properties fo:text-indent="0.1458in"/>
      <style:text-properties style:font-name="Times New Roman" style:font-size-complex="12pt" fo:hyphenate="true"/>
    </style:style>
    <style:style style:name="BodyTextFirstIndent2Char" style:display-name="Body Text First Indent 2 Char" style:family="text" style:parent-style-name="BodyTextIndentChar">
      <style:text-properties style:font-name="VNI-Times" style:font-name-asian="Times New Roman" fo:font-size="12pt" style:font-size-asian="12pt" style:font-size-complex="12pt"/>
    </style:style>
    <style:style style:name="List" style:display-name="List" style:family="paragraph" style:parent-style-name="Normal">
      <style:paragraph-properties style:vertical-align="auto" fo:margin-bottom="0in" fo:line-height="100%" fo:margin-left="0.25in" fo:text-indent="-0.25in">
        <style:tab-stops/>
      </style:paragraph-properties>
      <style:text-properties style:font-name=".VnTime" style:font-name-asian="Times New Roman" fo:color="#000000" fo:font-size="13pt" style:font-size-asian="13pt" style:font-size-complex="13pt" fo:hyphenate="true"/>
    </style:style>
    <style:style style:name="ListBullet" style:display-name="List Bullet" style:family="paragraph" style:parent-style-name="Normal" style:auto-update="true">
      <style:paragraph-properties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.VnTime" style:font-name-asian="Times New Roman" fo:color="#000000" fo:font-size="13pt" style:font-size-asian="13pt" style:font-size-complex="13pt" fo:hyphenate="true"/>
    </style:style>
    <style:style style:name="ListBullet4" style:display-name="List Bullet 4" style:family="paragraph" style:parent-style-name="Normal" style:auto-update="true">
      <style:paragraph-properties style:vertical-align="auto" fo:margin-bottom="0in" fo:line-height="100%" fo:margin-left="1in" fo:text-indent="-0.25in">
        <style:tab-stops>
          <style:tab-stop style:type="left" style:position="0in"/>
        </style:tab-stops>
      </style:paragraph-properties>
      <style:text-properties style:font-name=".VnTime" style:font-name-asian="Times New Roman" fo:color="#000000" fo:font-size="13pt" style:font-size-asian="13pt" style:font-size-complex="13pt" fo:hyphenate="true"/>
    </style:style>
    <style:style style:name="BodyTextIndent23" style:display-name="Body Text Indent 23" style:family="text">
      <style:text-properties style:font-name=".VnTime" fo:font-size="13pt" style:font-size-asian="13pt" style:font-size-complex="13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paragraph-properties style:vertical-align="auto" fo:margin-bottom="0in" fo:line-height="100%"/>
      <style:text-properties style:font-name="Courier New" style:font-name-asian="Times New Roman" fo:font-size="10pt" style:font-size-asian="10pt" style:font-size-complex="10pt" fo:hyphenate="true"/>
    </style:style>
    <style:style style:name="PlainTextChar" style:display-name="Plain Text Char" style:family="text" style:parent-style-name="DefaultParagraphFont">
      <style:text-properties style:font-name="Courier New" style:font-name-asian="Times New Roman"/>
    </style:style>
    <style:style style:name="CharCharChar" style:display-name="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Normal-times" style:display-name="Normal - times" style:family="paragraph" style:parent-style-name="Normal">
      <style:paragraph-properties style:vertical-align="auto" fo:margin-bottom="0in" fo:line-height="100%"/>
      <style:text-properties style:font-name-asian="Times New Roman" style:font-weight-complex="bold" style:font-size-complex="14pt" fo:hyphenate="true"/>
    </style:style>
    <style:style style:name="Vănbảnnộidung_" style:display-name="Văn bản nội dung_" style:family="text">
      <style:text-properties fo:font-size="11pt" style:font-size-asian="11pt" fo:background-color="#FFFFFF"/>
    </style:style>
    <style:style style:name="Vănbảnnộidung2" style:display-name="Văn bản nội dung2" style:family="text">
      <style:text-properties fo:color="#000000" fo:letter-spacing="normal" style:text-scale="100%" style:text-position="0% 100%" fo:font-size="11pt" style:font-size-asian="11pt" style:font-size-complex="11pt" fo:language="vi" fo:country="VN" style:language-asian="vi" style:country-asian="VN" style:language-complex="ar" style:country-complex="SA"/>
    </style:style>
    <style:style style:name="Vănbảnnộidung1" style:display-name="Văn bản nội dung1" style:family="paragraph" style:parent-style-name="Normal">
      <style:paragraph-properties fo:widows="0" fo:orphans="0" fo:text-align="justify" style:vertical-align="auto" fo:margin-bottom="0in" style:line-height-at-least="0.1666in" fo:background-color="#FFFFFF"/>
      <style:text-properties fo:font-size="11pt" style:font-size-asian="11pt" style:font-size-complex="10pt" fo:hyphenate="true"/>
    </style:style>
    <style:style style:name="CharCharCharCharCharCharCharCharCharCharCharCharCharCharCharCharCharChar" style:display-name="Char Char Char Char Char Char Char Char Char Char Char Char Char Char Char Char Cha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hyphenate="true"/>
    </style:style>
    <style:style style:name="CharChar" style:display-name="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xl24" style:display-name="xl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25" style:display-name="xl2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-asian="Times New Roman" fo:font-weight="bold" style:font-weight-asian="bold" style:font-weight-complex="bold" fo:color="#0000FF" fo:font-size="12pt" style:font-size-asian="12pt" style:font-size-complex="12pt" fo:hyphenate="tru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weight="bold" style:font-weight-asian="bold" style:font-weight-complex="bold" fo:color="#0000FF" fo:font-size="12pt" style:font-size-asian="12pt" style:font-size-complex="12pt" fo:hyphenate="true"/>
    </style:style>
    <style:style style:name="xl30" style:display-name="xl3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1" style:display-name="xl3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2" style:display-name="xl3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3" style:display-name="xl33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4" style:display-name="xl34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5" style:display-name="xl3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6" style:display-name="xl3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7" style:display-name="xl3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38" style:display-name="xl3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hyphenate="true"/>
    </style:style>
    <style:style style:name="xl39" style:display-name="xl3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40" style:display-name="xl4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41" style:display-name="xl4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2" style:display-name="xl4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3" style:display-name="xl4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hyphenate="true"/>
    </style:style>
    <style:style style:name="xl44" style:display-name="xl4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45" style:display-name="xl4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46" style:display-name="xl4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47" style:display-name="xl4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8" style:display-name="xl48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49" style:display-name="xl49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50" style:display-name="xl5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1" style:display-name="xl5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2" style:display-name="xl52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53" style:display-name="xl53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54" style:display-name="xl54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55" style:display-name="xl5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weight="bold" style:font-weight-asian="bold" style:font-weight-complex="bold" fo:color="#0000FF" fo:font-size="12pt" style:font-size-asian="12pt" style:font-size-complex="12pt" fo:hyphenate="true"/>
    </style:style>
    <style:style style:name="xl56" style:display-name="xl5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7" style:display-name="xl5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-asian="Times New Roman" fo:font-size="12pt" style:font-size-asian="12pt" style:font-size-complex="12pt" fo:hyphenate="true"/>
    </style:style>
    <style:style style:name="xl58" style:display-name="xl5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59" style:display-name="xl5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0" style:display-name="xl60" style:family="paragraph" style:parent-style-name="Normal">
      <style:paragraph-properties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1" style:display-name="xl6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62" style:display-name="xl6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63" style:display-name="xl6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8080" fo:font-size="12pt" style:font-size-asian="12pt" style:font-size-complex="12pt" fo:hyphenate="tru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CharCharCharCharChar" style:display-name="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Char1" style:display-name="Char Char1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ar" style:country-complex="SA"/>
    </style:style>
    <style:style style:name="CharCharChar2Char" style:display-name="Char Char Char2 Char" style:family="paragraph" style:parent-style-name="Normal">
      <style:paragraph-properties fo:widows="0" fo:orphans="0" fo:text-align="justify" style:vertical-align="auto" fo:margin-bottom="0in" fo:line-height="100%"/>
      <style:text-properties style:font-name-asian="SimSun" style:letter-kerning="true" fo:font-size="10.5pt" style:font-size-asian="10.5pt" style:font-size-complex="12pt" style:language-asian="zh" style:country-asian="CN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6" style:display-name="xl11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7" style:display-name="xl117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24" style:display-name="xl1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5" style:display-name="xl12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30" style:display-name="xl1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1" style:display-name="xl131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2" style:display-name="xl13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3" style:display-name="xl13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4" style:display-name="xl134" style:family="paragraph" style:parent-style-name="Normal">
      <style:paragraph-properties style:vertical-align="middle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5" style:display-name="xl13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7030A0" fo:font-size="13pt" style:font-size-asian="13pt" style:font-size-complex="13pt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37" style:display-name="xl137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39" style:display-name="xl139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40" style:display-name="xl140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41" style:display-name="xl141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7030A0" fo:font-size="13pt" style:font-size-asian="13pt" style:font-size-complex="13pt" fo:hyphenate="true"/>
    </style:style>
    <style:style style:name="xl142" style:display-name="xl14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size="13pt" style:font-size-asian="13pt" style:font-size-complex="13pt" fo:hyphenate="true"/>
    </style:style>
    <style:style style:name="xl143" style:display-name="xl14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4" style:display-name="xl144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5" style:display-name="xl145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6" style:display-name="xl14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7" style:display-name="xl147" style:family="paragraph" style:parent-style-name="Normal">
      <style:paragraph-properties style:vertical-align="middle" fo:margin-top="0.0694in" fo:margin-bottom="0.0694in" fo:line-height="100%"/>
      <style:text-properties style:font-name-asian="Times New Roman" fo:color="#C00000" fo:font-size="13pt" style:font-size-asian="13pt" style:font-size-complex="13pt" fo:hyphenate="true"/>
    </style:style>
    <style:style style:name="xl148" style:display-name="xl14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49" style:display-name="xl149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0" style:display-name="xl150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1" style:display-name="xl151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2" style:display-name="xl152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3" style:display-name="xl153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4" style:display-name="xl15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55" style:display-name="xl15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color="#0070C0" fo:font-size="13pt" style:font-size-asian="13pt" style:font-size-complex="13pt" fo:hyphenate="true"/>
    </style:style>
    <style:style style:name="xl156" style:display-name="xl15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 fo:hyphenate="true"/>
    </style:style>
    <style:style style:name="xl157" style:display-name="xl15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3pt" style:font-size-asian="13pt" style:font-size-complex="13pt" fo:hyphenate="true"/>
    </style:style>
    <style:style style:name="xl158" style:display-name="xl15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C00000" fo:font-size="13pt" style:font-size-asian="13pt" style:font-size-complex="13pt" fo:hyphenate="true"/>
    </style:style>
    <style:style style:name="xl159" style:display-name="xl15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0" style:display-name="xl16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1" style:display-name="xl16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2" style:display-name="xl162" style:family="paragraph" style:parent-style-name="Normal">
      <style:paragraph-properties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3" style:display-name="xl16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4" style:display-name="xl164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xl165" style:display-name="xl1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CharCharCharCharCharCharChar" style:display-name="Char 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Lvel1" style:display-name="Lvel 1" style:family="paragraph" style:parent-style-name="Normal">
      <style:paragraph-properties fo:text-align="justify" style:vertical-align="auto" fo:margin-top="0.0833in" fo:margin-bottom="0.0833in" fo:line-height="0.2083in">
        <style:tab-stops>
          <style:tab-stop style:type="left" style:position="0.2958in"/>
          <style:tab-stop style:type="left" style:position="1.625in"/>
          <style:tab-stop style:type="left" style:position="2.25in"/>
        </style:tab-stops>
      </style:paragraph-properties>
      <style:text-properties style:font-name-asian="Times New Roman" fo:font-weight="bold" style:font-weight-asian="bold" style:font-weight-complex="bold" style:font-size-complex="14pt" fo:language="nl" fo:country="NL" fo:hyphenate="true"/>
    </style:style>
    <style:style style:name="Level2" style:display-name="Level 2" style:family="paragraph" style:parent-style-name="Normal" style:next-style-name="Heading2">
      <style:paragraph-properties fo:text-align="justify" style:vertical-align="auto" fo:margin-top="0.0833in" fo:margin-bottom="0.0833in" fo:line-height="0.2083in">
        <style:tab-stops>
          <style:tab-stop style:type="left" style:position="0.0458in"/>
          <style:tab-stop style:type="left" style:position="1.375in"/>
          <style:tab-stop style:type="left" style:position="2in"/>
        </style:tab-stops>
      </style:paragraph-properties>
      <style:text-properties style:font-name-asian="Times New Roman" fo:font-weight="bold" style:font-weight-asian="bold" style:font-weight-complex="bold" style:font-size-complex="14pt" fo:language="nl" fo:country="NL" fo:hyphenate="true"/>
    </style:style>
    <style:style style:name="Lvel1Char" style:display-name="Lvel 1 Char" style:family="text">
      <style:text-properties style:font-name-asian="Times New Roman" fo:font-weight="bold" style:font-weight-asian="bold" style:font-weight-complex="bold" fo:font-size="14pt" style:font-size-asian="14pt" style:font-size-complex="14pt" fo:language="nl" fo:country="NL"/>
    </style:style>
    <style:style style:name="Lvevel2" style:display-name="Lvevel 2" style:family="paragraph" style:parent-style-name="Level2" style:list-style-name="LFO17">
      <style:text-properties fo:hyphenate="true"/>
    </style:style>
    <style:style style:name="Level2Char" style:display-name="Level 2 Char" style:family="text">
      <style:text-properties style:font-name-asian="Times New Roman" fo:font-weight="bold" style:font-weight-asian="bold" style:font-weight-complex="bold" fo:font-size="14pt" style:font-size-asian="14pt" style:font-size-complex="14pt" fo:language="nl" fo:country="NL"/>
    </style:style>
    <style:style style:name="Level3" style:display-name="Level 3" style:family="paragraph" style:parent-style-name="Normal" style:list-style-name="LFO18">
      <style:paragraph-properties fo:text-align="justify" style:vertical-align="auto" fo:margin-top="0.0555in" fo:margin-bottom="0.0833in" fo:line-height="0.1944in"/>
      <style:text-properties style:font-name-asian="Times New Roman" fo:font-weight="bold" style:font-weight-asian="bold" style:font-weight-complex="bold" fo:font-size="13pt" style:font-size-asian="13pt" style:font-size-complex="13pt" fo:hyphenate="true"/>
    </style:style>
    <style:style style:name="Lvevel2Char" style:display-name="Lvevel 2 Char" style:family="text">
      <style:text-properties style:font-name-asian="Times New Roman" fo:font-weight="bold" style:font-weight-asian="bold" style:font-weight-complex="bold" fo:font-size="14pt" style:font-size-asian="14pt" style:font-size-complex="14pt" fo:language="nl" fo:country="NL"/>
    </style:style>
    <style:style style:name="Level3Char" style:display-name="Level 3 Char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font7" style:display-name="font7" style:family="paragraph" style:parent-style-name="Normal">
      <style:paragraph-properties style:vertical-align="auto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font8" style:display-name="font8" style:family="paragraph" style:parent-style-name="Normal">
      <style:paragraph-properties style:vertical-align="auto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FootnoteText" style:display-name="Footnote Text" style:family="paragraph" style:parent-style-name="Normal">
      <style:paragraph-properties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-asian="Times New Roman"/>
    </style:style>
    <style:style style:name="Mau" style:display-name="Mau" style:family="paragraph" style:parent-style-name="Heading4" style:default-outline-level="4">
      <style:paragraph-properties fo:text-align="end" fo:margin-bottom="0.0833in" fo:text-indent="0.3937in"/>
      <style:text-properties style:font-name=".VnTime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fo:hyphenate="true"/>
    </style:style>
    <style:style style:name="style1" style:display-name="style1" style:family="text"/>
    <style:style style:name="DocumentMap" style:display-name="Document Map" style:family="paragraph" style:parent-style-name="Normal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tru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IndentCharCharChar2" style:display-name="Body Text Indent Char Char Char2" style:family="text">
      <style:text-properties style:font-name="VNI-Times" fo:font-size="13pt" style:font-size-asian="13pt" style:font-size-complex="13pt"/>
    </style:style>
    <style:style style:name="M" style:display-name="M" style:family="paragraph" style:parent-style-name="Normal">
      <style:paragraph-properties fo:text-align="justify" style:vertical-align="auto" fo:margin-top="0.0416in" fo:margin-bottom="0.0416in" fo:line-height="100%" fo:text-indent="0.5in"/>
      <style:text-properties style:font-name=".VnTime" style:font-name-asian="Times New Roman" fo:font-weight="bold" style:font-weight-asian="bold" style:font-size-complex="10pt" fo:hyphenate="true"/>
    </style:style>
    <style:style style:name="k" style:display-name="k" style:family="paragraph" style:parent-style-name="BodyTextIndent">
      <style:paragraph-properties fo:text-align="justify" fo:margin-top="0.0416in" fo:margin-bottom="0.0416in" fo:margin-left="0in" fo:text-indent="0.5in">
        <style:tab-stops/>
      </style:paragraph-properties>
      <style:text-properties style:font-name=".VnTime" fo:font-size="14pt" style:font-size-asian="14pt" fo:hyphenate="true"/>
    </style:style>
    <style:style style:name="E" style:display-name="2" style:family="paragraph" style:parent-style-name="Normal">
      <style:paragraph-properties fo:text-align="center" style:vertical-align="auto" fo:margin-top="0.0833in" fo:margin-bottom="0.0833in" fo:line-height="100%"/>
      <style:text-properties style:font-name=".VnArialH" style:font-name-asian="Times New Roman" fo:font-weight="bold" style:font-weight-asian="bold" fo:color="#000000" fo:font-size="16pt" style:font-size-asian="16pt" style:font-size-complex="10pt" fo:language="en" fo:country="GB" fo:hyphenate="true"/>
    </style:style>
    <style:style style:name="Tenvb" style:display-name="Tenvb" style:family="paragraph" style:parent-style-name="Normal" style:auto-update="true">
      <style:paragraph-properties fo:text-align="center" style:vertical-align="auto" fo:margin-top="0.0833in" fo:margin-bottom="0.0833in" fo:line-height="100%"/>
      <style:text-properties style:font-name-asian="Times New Roman" fo:font-weight="bold" style:font-weight-asian="bold" fo:color="#0000FF" fo:letter-spacing="0.018in" fo:font-size="10pt" style:font-size-asian="10pt" style:font-size-complex="10pt" fo:hyphenate="true"/>
    </style:style>
    <style:style style:name="niÒu" style:display-name="n§iÒu" style:family="paragraph" style:parent-style-name="Normal">
      <style:paragraph-properties style:vertical-align="auto" fo:margin-top="0.0833in" fo:margin-bottom="0in" fo:line-height="0.2361in" fo:text-indent="0.4722in"/>
      <style:text-properties style:font-name=".VnTime" style:font-name-asian="Times New Roman" fo:font-weight="bold" style:font-weight-asian="bold" style:font-size-complex="14pt" fo:hyphenate="true"/>
    </style:style>
    <style:style style:name="E0" style:display-name="4" style:family="paragraph" style:parent-style-name="Normal">
      <style:paragraph-properties fo:text-align="justify" style:vertical-align="auto" fo:margin-top="0.25in" fo:margin-bottom="0in" fo:line-height="120%"/>
      <style:text-properties style:font-name=".VnArial" style:font-name-asian="Times New Roman" fo:font-weight="bold" style:font-weight-asian="bold" fo:font-size="10pt" style:font-size-asian="10pt" style:font-size-complex="10pt" fo:hyphenate="true"/>
    </style:style>
    <style:style style:name="NormalAsian.VnTime" style:display-name="Normal + (Asian) .VnTime" style:family="paragraph" style:parent-style-name="Normal">
      <style:paragraph-properties fo:text-align="justify" style:vertical-align="auto" fo:margin-top="0.0833in" fo:margin-bottom="0in" fo:line-height="100%" fo:text-indent="0.5833in">
        <style:tab-stops>
          <style:tab-stop style:type="left" style:position="0in"/>
          <style:tab-stop style:type="left" style:position="0.5833in"/>
          <style:tab-stop style:type="left" style:position="0.7777in"/>
        </style:tab-stops>
      </style:paragraph-properties>
      <style:text-properties style:font-name=".VnTime" style:font-name-asian=".VnTime" style:font-name-complex=".VnTime" fo:font-style="italic" style:font-style-asian="italic" style:font-style-complex="italic" style:font-size-complex="14pt" fo:language="nl" fo:country="NL" fo:hyphenate="true"/>
    </style:style>
    <style:style style:name="NormalAsian.VnTimeChar" style:display-name="Normal + (Asian) .VnTime Char" style:family="text">
      <style:text-properties style:font-name=".VnTime" style:font-name-asian=".VnTime" style:font-name-complex=".VnTime" fo:font-style="italic" style:font-style-asian="italic" style:font-style-complex="italic" fo:font-size="14pt" style:font-size-asian="14pt" style:font-size-complex="14pt" fo:language="nl" fo:country="NL" style:language-asian="en" style:country-asian="US" style:language-complex="ar" style:country-complex="SA"/>
    </style:style>
    <style:style style:name="Heading2CharChar" style:display-name="Heading 2 Char Char" style:family="text">
      <style:text-properties style:font-name=".VnTime" fo:font-style="italic" style:font-style-asian="italic" fo:font-size="14pt" style:font-size-asian="14pt" fo:language="en" fo:country="US" style:language-asian="en" style:country-asian="US" style:language-complex="ar" style:country-complex="SA"/>
    </style:style>
    <style:style style:name="Nộidung" style:display-name="Nội dung" style:family="paragraph" style:parent-style-name="Normal">
      <style:paragraph-properties fo:text-align="justify" style:vertical-align="auto" fo:margin-bottom="0.0833in" fo:line-height="100%" fo:text-indent="0.2756in"/>
      <style:text-properties style:font-name-asian="Times New Roman" fo:font-size="13pt" style:font-size-asian="13pt" style:font-size-complex="13pt" fo:hyphenate="true"/>
    </style:style>
    <style:style style:name="productdetails1" style:display-name="productdetails1" style:family="text">
      <style:text-properties style:font-name="Verdana" fo:font-weight="normal" style:font-weight-asian="normal" style:font-weight-complex="normal" fo:color="#000000" fo:font-size="8.5pt" style:font-size-asian="8.5pt" style:font-size-complex="8.5pt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TOC2" style:display-name="TOC 2" style:family="paragraph" style:parent-style-name="Normal" style:next-style-name="Normal" style:auto-update="true">
      <style:paragraph-properties style:text-autospace="none" style:vertical-align="auto" fo:margin-bottom="0in" fo:line-height="100%" fo:margin-left="0.166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TOC3" style:display-name="TOC 3" style:family="paragraph" style:parent-style-name="Normal" style:next-style-name="Normal" style:auto-update="true">
      <style:paragraph-properties style:text-autospace="none" style:vertical-align="auto" fo:margin-bottom="0in" fo:line-height="100%" fo:margin-left="0.3333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TOC1" style:display-name="TOC 1" style:family="paragraph" style:parent-style-name="Normal" style:next-style-name="Normal" style:auto-update="true">
      <style:paragraph-properties style:text-autospace="none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b1" style:display-name="b1" style:family="paragraph" style:parent-style-name="Normal">
      <style:paragraph-properties fo:text-align="justify" style:vertical-align="auto" fo:margin-bottom="0.0833in" fo:line-height="100%" fo:margin-left="0.25in" fo:text-indent="-0.25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q2" style:display-name="q2" style:family="paragraph" style:parent-style-name="Heading3" style:default-outline-level="3">
      <style:paragraph-properties fo:keep-with-next="auto" fo:text-align="justify" style:vertical-align="auto" fo:margin-bottom="0in" fo:margin-left="0.2479in">
        <style:tab-stops/>
      </style:paragraph-properties>
      <style:text-properties fo:font-size="12pt" style:font-size-asian="12pt" style:font-size-complex="12pt" fo:hyphenate="true"/>
    </style:style>
    <style:style style:name="b3" style:display-name="b3" style:family="paragraph" style:parent-style-name="Normal">
      <style:paragraph-properties fo:keep-with-next="always" style:vertical-align="auto" fo:margin-top="0.0833in" fo:margin-bottom="0in" fo:line-height="100%"/>
      <style:text-properties style:font-name="VNI-Helve-Condense" style:font-name-asian="Times New Roman" fo:font-weight="bold" style:font-weight-asian="bold" style:font-weight-complex="bold" fo:font-size="11pt" style:font-size-asian="11pt" style:font-size-complex="12pt" fo:hyphenate="true"/>
    </style:style>
    <style:style style:name="CharCharCharCharCharCharCharChar" style:display-name="Char Char Char Char Char Char Char Char" style:family="text">
      <style:text-properties style:font-name="VNI-Times" fo:font-weight="bold" style:font-weight-asian="bold" style:font-weight-complex="bold" fo:font-size="8pt" style:font-size-asian="8pt" style:font-size-complex="8pt" fo:language="en" fo:country="US" style:language-asian="en" style:country-asian="US" style:language-complex="ar" style:country-complex="SA"/>
    </style:style>
    <style:style style:name="Char1CharChar" style:display-name="Char1 Char Char" style:family="text">
      <style:text-properties style:font-name=".VnTime" fo:font-weight="bold" style:font-weight-asian="bold" fo:font-size="14pt" style:font-size-asian="14pt" fo:language="en" fo:country="US" style:language-asian="en" style:country-asian="US" style:language-complex="ar" style:country-complex="SA"/>
    </style:style>
    <style:style style:name="BodyTextIndentCharCharChar1" style:display-name="Body Text Indent Char Char Char1" style:family="text">
      <style:text-properties style:font-name=".VnTime" fo:font-size="14pt" style:font-size-asian="14pt" fo:language="en" fo:country="US" style:language-asian="en" style:country-asian="US" style:language-complex="ar" style:country-complex="SA"/>
    </style:style>
    <style:style style:name="Char2" style:display-name="Char2" style:family="text">
      <style:text-properties fo:color="#000000" fo:font-size="12pt" style:font-size-asian="12pt" style:font-size-complex="12pt" fo:language="en" fo:country="US" style:language-asian="en" style:country-asian="US" style:language-complex="ar" style:country-complex="SA"/>
    </style:style>
    <style:style style:name="Char3Char" style:display-name="Char3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3Char1" style:display-name="Char3 Char1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style20" style:display-name="style20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style48" style:display-name="style48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DefaultParagraphFontChar" style:display-name="Default Paragraph Font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CharCharCharCharChar" style:display-name="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Char1CharCharChar" style:display-name="Char1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FootnoteReference" style:display-name="Footnote Reference" style:family="text">
      <style:text-properties style:text-position="super 65%"/>
    </style:style>
    <style:style style:name="Table" style:display-name="Table" style:family="paragraph" style:parent-style-name="Normal" style:list-style-name="LFO7">
      <style:paragraph-properties fo:text-align="center" style:vertical-align="auto" fo:margin-bottom="0in" fo:line-height="100%">
        <style:tab-stops>
          <style:tab-stop style:type="left" style:position="-2.275in"/>
        </style:tab-stops>
      </style:paragraph-properties>
      <style:text-properties style:font-name=".VnTime" style:font-name-asian="Times New Roman" fo:font-weight="bold" style:font-weight-asian="bold" style:font-size-complex="14pt" fo:hyphenate="tru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in" fo:line-height="100%"/>
      <style:text-properties style:font-name-asian="Arial Unicode MS" style:font-name-complex="Tahoma" fo:font-size="12pt" style:font-size-asian="12pt" style:font-size-complex="12pt" style:language-asian="vi" style:country-asian="VN" style:language-complex="vi" style:country-complex="V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sonormalcxspmiddle" style:display-name="msonormalcxspmiddle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EnvelopeReturn" style:display-name="Envelope Return" style:family="paragraph" style:parent-style-name="Normal">
      <style:paragraph-properties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m0" style:display-name="m" style:family="paragraph" style:parent-style-name="Normal">
      <style:paragraph-properties style:vertical-align="auto" fo:margin-bottom="0in" fo:line-height="100%" fo:margin-left="0.25in">
        <style:tab-stops/>
      </style:paragraph-properties>
      <style:text-properties style:font-name="Arial" style:font-name-asian="Times New Roman" fo:font-style="italic" style:font-style-asian="italic" fo:font-size="9pt" style:font-size-asian="9pt" style:font-size-complex="12pt" fo:hyphenate="true"/>
    </style:style>
    <style:style style:name="Heading2Char2" style:display-name="Heading 2 Char2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Heading4Char1" style:display-name="Heading 4 Char1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CharCharCharCharCharCharCharCharCharCharCharChar" style:display-name="Char Char Char Char Char Char Char Char Char Char Char Char" style:family="paragraph" style:parent-style-name="Normal">
      <style:paragraph-properties style:vertical-align="auto" fo:margin-bottom="0.1111in" fo:line-height="0.1666in"/>
      <style:text-properties style:font-name="Tahoma" style:font-name-asian="PMingLiU" fo:font-size="10pt" style:font-size-asian="10pt" style:font-size-complex="10pt" fo:hyphenate="true"/>
    </style:style>
    <style:style style:name="WW8Num18z0" style:display-name="WW8Num18z0" style:family="text">
      <style:text-properties style:font-name="Symbol" style:font-name-asian="Times New Roman"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-asian="Times New Roman" fo:color="#000000" fo:font-size="12pt" style:font-size-asian="12pt" style:font-size-complex="12pt" fo:hyphenate="true"/>
    </style:style>
    <style:style style:name="Char0" style:display-name="1. Char" style:family="text">
      <style:text-properties style:font-name="VNI-Times" fo:font-weight="bold" style:font-weight-asian="bold" fo:font-size="12pt" style:font-size-asian="12pt" fo:language="en" fo:country="US" style:language-asian="en" style:country-asian="US" style:language-complex="ar" style:country-complex="SA"/>
    </style:style>
    <style:style style:name="StyleTimesNewRoman13ptFirstline0cmAfter0pt" style:display-name="Style Times New Roman 13 pt First line:  0 cm After:  0 pt" style:family="paragraph" style:parent-style-name="Normal">
      <style:paragraph-properties fo:text-align="justify" style:vertical-align="auto" fo:margin-bottom="0in" fo:line-height="100%"/>
      <style:text-properties style:font-name-asian="Times New Roman" fo:font-size="13pt" style:font-size-asian="13pt" style:font-size-complex="13pt" fo:hyphenate="true"/>
    </style:style>
    <style:style style:name="Tabellentextwithlonghyphen" style:display-name="Tabellentext with long hyphen" style:family="paragraph" style:parent-style-name="Tabellentext" style:auto-update="true" style:list-style-name="Style1_1">
      <style:paragraph-properties>
        <style:tab-stops>
          <style:tab-stop style:type="left" style:position="-1.0819in"/>
          <style:tab-stop style:type="left" style:position="-1.0291in"/>
          <style:tab-stop style:type="left" style:position="-0.9506in"/>
        </style:tab-stops>
      </style:paragraph-properties>
      <style:text-properties fo:hyphenate="true"/>
    </style:style>
    <style:style style:name="Tabellentext" style:display-name="Tabellentext" style:family="paragraph" style:auto-update="true">
      <style:paragraph-properties style:vertical-align="auto" fo:line-height="0.1388in" fo:margin-left="0.0784in" fo:margin-right="0.0784in">
        <style:tab-stops/>
      </style:paragraph-properties>
      <style:text-properties style:font-name="MetaPlusLF" style:font-name-asian="Times New Roman" fo:font-size="8pt" style:font-size-asian="8pt" fo:hyphenate="true"/>
    </style:style>
    <style:style style:name="detail" style:display-name="detail" style:family="paragraph" style:parent-style-name="Normal">
      <style:paragraph-properties style:vertical-align="auto" fo:margin-bottom="0in" fo:line-height="100%" fo:margin-left="2.9534in" fo:text-indent="-2.9534in">
        <style:tab-stops>
          <style:tab-stop style:type="left" style:position="0in"/>
        </style:tab-stops>
      </style:paragraph-properties>
      <style:text-properties style:font-name="VNI-Times" style:font-name-asian="Times New Roman" style:font-name-complex="VNI-Times" fo:font-size="10pt" style:font-size-asian="10pt" style:font-size-complex="10pt" fo:hyphenate="true"/>
    </style:style>
    <style:style style:name="detail1" style:display-name="detail1" style:family="paragraph" style:parent-style-name="detail">
      <style:paragraph-properties>
        <style:tab-stops>
          <style:tab-stop style:type="left" style:position="-2.5597in"/>
          <style:tab-stop style:type="left" style:position="0in"/>
        </style:tab-stops>
      </style:paragraph-properties>
      <style:text-properties fo:hyphenate="true"/>
    </style:style>
    <style:style style:name="q" style:display-name="q" style:family="paragraph" style:parent-style-name="detail1" style:list-style-name="LFO12"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f31" style:display-name="f31" style:family="text">
      <style:text-properties style:font-name="Times New Roman" style:font-name-complex="Times New Roman" fo:color="#000000" fo:font-size="11pt" style:font-size-asian="11pt" style:font-size-complex="11pt"/>
    </style:style>
    <style:style style:name="daugach" style:display-name="dau gach" style:family="paragraph" style:parent-style-name="Normal" style:list-style-name="LFO8">
      <style:paragraph-properties fo:text-align="justify" style:vertical-align="auto" fo:margin-top="0.0416in" fo:margin-bottom="0.0416in" fo:line-height="100%">
        <style:tab-stops>
          <style:tab-stop style:type="left" style:position="-3.5in"/>
          <style:tab-stop style:type="left" style:position="0.9222in"/>
          <style:tab-stop style:type="right" style:position="2.202in"/>
        </style:tab-stops>
      </style:paragraph-properties>
      <style:text-properties style:font-name-asian="Times New Roman" fo:color="#000000" fo:font-size="13pt" style:font-size-asian="13pt" style:font-size-complex="13pt" fo:hyphenate="true"/>
    </style:style>
    <style:style style:name="doan" style:display-name="doan" style:family="paragraph" style:parent-style-name="BodyText" style:auto-update="true">
      <style:paragraph-properties fo:text-align="justify" fo:margin-top="0.125in" fo:line-height="0.2777in"/>
      <style:text-properties style:font-name=".VnArial" fo:font-weight="normal" style:font-weight-asian="normal" fo:color="#000000" fo:font-size="12pt" style:font-size-asian="12pt" style:text-underline-type="none" fo:hyphenate="true"/>
    </style:style>
    <style:style style:name="dam" style:display-name="dam" style:family="paragraph" style:parent-style-name="Normal" style:auto-update="true">
      <style:paragraph-properties fo:text-align="justify" style:vertical-align="auto" fo:margin-bottom="0in" style:line-height-at-least="0.3055in"/>
      <style:text-properties style:font-name-asian="Times New Roman" fo:font-weight="bold" style:font-weight-asian="bold" style:font-weight-complex="bold" fo:font-size="12pt" style:font-size-asian="12pt" style:font-size-complex="10pt" fo:hyphenate="true"/>
    </style:style>
    <style:style style:name="nghieng" style:display-name="nghieng" style:family="text">
      <style:text-properties style:font-name=".VnTime" fo:font-style="italic" style:font-style-asian="italic" fo:font-size="10pt" style:font-size-asian="10pt" style:font-size-complex="10pt"/>
    </style:style>
    <style:style style:name="ngh" style:display-name="ngh" style:family="paragraph" style:parent-style-name="Normal" style:auto-update="true">
      <style:paragraph-properties style:vertical-align="auto" fo:margin-bottom="0in" fo:line-height="100%"/>
      <style:text-properties style:font-name=".VnTime" style:font-name-asian="Times New Roman" fo:font-style="italic" style:font-style-asian="italic" fo:font-size="10pt" style:font-size-asian="10pt" fo:hyphenate="true"/>
    </style:style>
    <style:style style:name="nguyet" style:display-name="nguyet" style:family="paragraph" style:parent-style-name="Normal" style:auto-update="true">
      <style:paragraph-properties style:vertical-align="auto" fo:margin-top="0.0833in" fo:margin-bottom="0in" fo:line-height="100%"/>
      <style:text-properties style:font-name=".VnTime" style:font-name-asian="Times New Roman" fo:font-style="italic" style:font-style-asian="italic" fo:font-size="10pt" style:font-size-asian="10pt" style:font-size-complex="10pt" fo:hyphenate="true"/>
    </style:style>
    <style:style style:name="so" style:display-name="so" style:family="paragraph" style:parent-style-name="Normal" style:auto-update="true">
      <style:paragraph-properties fo:text-align="justify" style:vertical-align="auto" fo:margin-bottom="0in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.VnArial" style:font-name-asian="Times New Roman" fo:font-weight="bold" style:font-weight-asian="bold" style:font-size-complex="10pt" fo:hyphenate="true"/>
    </style:style>
    <style:style style:name="chu" style:display-name="chu" style:family="paragraph" style:parent-style-name="Normal" style:auto-update="true">
      <style:paragraph-properties fo:text-align="justify" style:vertical-align="auto" fo:margin-bottom="0in" fo:line-height="0.2777in" fo:margin-left="0.3743in" fo:text-indent="0.3743in">
        <style:tab-stops/>
      </style:paragraph-properties>
      <style:text-properties style:font-name=".VnArial" style:font-name-asian="Times New Roman" style:font-size-complex="10pt" fo:hyphenate="true"/>
    </style:style>
    <style:style style:name="StylechuFirstline0cm" style:display-name="Style chu + First line:  0 cm" style:family="paragraph" style:parent-style-name="chu" style:auto-update="true">
      <style:paragraph-properties fo:margin-left="0.2479in" fo:text-indent="0in">
        <style:tab-stops/>
      </style:paragraph-properties>
      <style:text-properties fo:hyphenate="true"/>
    </style:style>
    <style:style style:name="chu-moi" style:display-name="chu-moi" style:family="paragraph" style:parent-style-name="chu" style:auto-update="true" style:list-style-name="LFO13">
      <style:text-properties fo:hyphenate="true"/>
    </style:style>
    <style:style style:name="thut" style:display-name="thut" style:family="paragraph" style:parent-style-name="Normal" style:auto-update="true" style:list-style-name="LFO9">
      <style:paragraph-properties fo:text-align="justify" style:vertical-align="auto" fo:margin-bottom="0in" fo:line-height="0.2777in"/>
      <style:text-properties style:font-name=".VnTime" style:font-name-asian="MS Mincho" fo:font-size="13pt" style:font-size-asian="13pt" style:font-size-complex="13pt" fo:hyphenate="true"/>
    </style:style>
    <style:style style:name="DOAN0" style:display-name="DOAN" style:family="paragraph" style:parent-style-name="PlainText" style:auto-update="true">
      <style:paragraph-properties fo:text-align="justify" fo:line-height="0.25in"/>
      <style:text-properties style:font-name=".VnArial" fo:font-size="12pt" style:font-size-asian="12pt" fo:hyphenate="true"/>
    </style:style>
    <style:style style:name="MACDINH" style:display-name="MACDINH" style:family="paragraph" style:parent-style-name="Normal" style:auto-update="true" style:list-style-name="LFO19">
      <style:paragraph-properties style:vertical-align="auto" fo:margin-bottom="0in" fo:line-height="0.2777in"/>
      <style:text-properties style:font-name=".VnArial" style:font-name-asian="Times New Roman" style:font-size-complex="10pt" fo:hyphenate="true"/>
    </style:style>
    <style:style style:name="chudau" style:display-name="chu dau" style:family="paragraph" style:parent-style-name="Normal" style:auto-update="true">
      <style:paragraph-properties fo:text-align="justify" style:vertical-align="auto" fo:margin-top="0.125in" fo:margin-bottom="0in" fo:line-height="0.2777in"/>
      <style:text-properties style:font-name=".VnArial" style:font-name-asian="Times New Roman" style:font-size-complex="10pt" fo:hyphenate="true"/>
    </style:style>
    <style:style style:name="lama" style:display-name="lama" style:family="paragraph" style:parent-style-name="Normal" style:auto-update="true">
      <style:paragraph-properties fo:text-align="justify" style:vertical-align="auto" fo:margin-bottom="0in" fo:line-height="0.2777in"/>
      <style:text-properties style:font-name=".VnArial" style:font-name-asian="Times New Roman" fo:font-weight="bold" style:font-weight-asian="bold" fo:font-size="12pt" style:font-size-asian="12pt" style:font-size-complex="12pt" fo:hyphenate="true"/>
    </style:style>
    <style:style style:name="sauso" style:display-name="sau so" style:family="paragraph" style:parent-style-name="BodyText2" style:auto-update="true">
      <style:paragraph-properties fo:text-align="justify" fo:margin-top="0.125in" fo:line-height="0.2777in"/>
      <style:text-properties style:font-name=".VnArial" fo:font-size="14pt" style:font-size-asian="14pt" fo:hyphenate="true"/>
    </style:style>
    <style:style style:name="binhthuong" style:display-name="binh thuong" style:family="paragraph" style:parent-style-name="Title" style:auto-update="true" style:list-style-name="LFO14" style:default-outline-level="1">
      <style:paragraph-properties fo:text-align="justify" fo:margin-top="0in" fo:margin-bottom="0in" fo:line-height="0.2777in">
        <style:tab-stops>
          <style:tab-stop style:type="left" style:position="-3.2041in"/>
          <style:tab-stop style:type="left" style:position="-3in"/>
        </style:tab-stops>
      </style:paragraph-properties>
      <style:text-properties style:font-name=".VnArial" style:font-name-asian="MS Mincho" fo:font-weight="normal" style:font-weight-asian="normal" style:letter-kerning="false" fo:font-size="12pt" style:font-size-asian="12pt" style:font-size-complex="12pt" fo:hyphenate="true"/>
    </style:style>
    <style:style style:name="gach" style:display-name="gach" style:family="paragraph" style:parent-style-name="BodyTextIndent" style:auto-update="true" style:list-style-name="LFO10">
      <style:paragraph-properties fo:text-align="justify" fo:margin-bottom="0in" fo:line-height="0.2777in"/>
      <style:text-properties style:font-name=".VnArial" fo:font-size="14pt" style:font-size-asian="14pt" fo:hyphenate="true"/>
    </style:style>
    <style:style style:name="cach" style:display-name="cach" style:family="paragraph" style:parent-style-name="BodyText" style:auto-update="true">
      <style:paragraph-properties fo:text-align="justify" fo:margin-top="0.0833in" fo:line-height="0.2777in"/>
      <style:text-properties style:font-name=".VnArial" fo:font-weight="normal" style:font-weight-asian="normal" fo:font-size="14pt" style:font-size-asian="14pt" style:text-underline-type="none" fo:hyphenate="true"/>
    </style:style>
    <style:style style:name="damnghieng" style:display-name="dam nghieng" style:family="paragraph" style:parent-style-name="Normal" style:auto-update="true" style:list-style-name="LFO20">
      <style:paragraph-properties fo:text-align="justify" style:vertical-align="auto" fo:margin-top="0.0416in" fo:margin-bottom="0in" fo:line-height="0.2777in"/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nghiengdam" style:display-name="nghieng dam" style:family="paragraph" style:parent-style-name="Normal" style:auto-update="true">
      <style:paragraph-properties fo:text-align="justify" style:vertical-align="auto" fo:margin-bottom="0in" fo:line-height="0.2777in">
        <style:tab-stops>
          <style:tab-stop style:type="left" style:position="0.45in"/>
        </style:tab-stops>
      </style:paragraph-properties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cachdoan" style:display-name="cach doan" style:family="paragraph" style:parent-style-name="Normal" style:auto-update="true">
      <style:paragraph-properties fo:text-align="justify" style:vertical-align="auto" fo:margin-top="0.0833in" fo:margin-bottom="0in" fo:line-height="0.2777in"/>
      <style:text-properties style:font-name=".VnArial" style:font-name-asian="MS Mincho" fo:color="#000000" style:font-size-complex="10pt" fo:hyphenate="true"/>
    </style:style>
    <style:style style:name="damnghiem" style:display-name="dam nghiem" style:family="paragraph" style:parent-style-name="Normal" style:auto-update="true">
      <style:paragraph-properties fo:text-align="justify" style:vertical-align="auto" fo:margin-top="0.1666in" fo:margin-bottom="0in" fo:line-height="0.2777in"/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StyleTitleLatin.VnArial12ptNotBoldJustifiedLinesp..." style:display-name="Style Title + (Latin) .VnArial 12 pt Not Bold Justified Line sp..." style:family="paragraph" style:parent-style-name="Title" style:auto-update="true" style:default-outline-level="1">
      <style:paragraph-properties fo:text-align="justify" fo:margin-top="0in" fo:margin-bottom="0in" fo:line-height="0.2777in"/>
      <style:text-properties style:font-name=".VnArial" fo:font-weight="normal" style:font-weight-asian="normal" style:letter-kerning="false" fo:font-size="12pt" style:font-size-asian="12pt" fo:hyphenate="true"/>
    </style:style>
    <style:style style:name="font" style:display-name="font" style:family="paragraph" style:parent-style-name="Normal" style:auto-update="true">
      <style:paragraph-properties fo:text-align="justify" style:vertical-align="auto" fo:margin-bottom="0in" fo:line-height="0.2777in">
        <style:tab-stops>
          <style:tab-stop style:type="left" style:position="0.25in"/>
        </style:tab-stops>
      </style:paragraph-properties>
      <style:text-properties style:font-name=".VnArial" style:font-name-asian="Times New Roman" fo:font-weight="bold" style:font-weight-asian="bold" style:font-size-complex="10pt" fo:hyphenate="true"/>
    </style:style>
    <style:style style:name="khonggach" style:display-name="khong gach" style:family="paragraph" style:parent-style-name="Normal" style:auto-update="true">
      <style:paragraph-properties fo:text-align="justify" style:vertical-align="auto" fo:margin-bottom="0in" fo:line-height="0.2777in" fo:text-indent="0.25in"/>
      <style:text-properties style:font-name=".VnArial" style:font-name-asian="Times New Roman" fo:font-size="11pt" style:font-size-asian="11pt" fo:hyphenate="true"/>
    </style:style>
    <style:style style:name="dam2" style:display-name="dam2" style:family="paragraph" style:parent-style-name="Normal" style:auto-update="true">
      <style:paragraph-properties fo:text-align="justify" style:vertical-align="auto" fo:margin-bottom="0in" fo:line-height="0.2777in"/>
      <style:text-properties style:font-name=".VnArial" style:font-name-asian="Times New Roman" fo:font-weight="bold" style:font-weight-asian="bold" style:font-size-complex="10pt" fo:hyphenate="true"/>
    </style:style>
    <style:style style:name="E1" style:display-name="1" style:family="paragraph" style:parent-style-name="Normal" style:auto-update="true">
      <style:paragraph-properties fo:text-align="center" style:vertical-align="auto" fo:margin-bottom="0in" fo:line-height="100%"/>
      <style:text-properties style:font-name=".VnArialH" style:font-name-asian="Times New Roman" fo:font-weight="bold" style:font-weight-asian="bold" fo:font-size="23pt" style:font-size-asian="23pt" style:font-size-complex="25pt" fo:hyphenate="true"/>
    </style:style>
    <style:style style:name="E2" style:display-name="3" style:family="paragraph" style:parent-style-name="Normal" style:auto-update="true">
      <style:paragraph-properties fo:text-align="center" style:vertical-align="auto" fo:margin-bottom="0in" fo:line-height="100%"/>
      <style:text-properties style:font-name=".VnArialH" style:font-name-asian="Times New Roman" fo:font-weight="bold" style:font-weight-asian="bold" fo:font-style="italic" style:font-style-asian="italic" fo:font-size="18pt" style:font-size-asian="18pt" style:font-size-complex="25pt" fo:hyphenate="true"/>
    </style:style>
    <style:style style:name="E3" style:display-name="5" style:family="paragraph" style:parent-style-name="Normal" style:auto-update="true">
      <style:paragraph-properties style:vertical-align="auto" fo:margin-bottom="0in" fo:line-height="0.4166in" fo:text-indent="0.5in"/>
      <style:text-properties style:font-name=".VnArial" style:font-name-asian="Times New Roman" fo:font-style="italic" style:font-style-asian="italic" style:font-style-complex="italic" fo:font-size="20pt" style:font-size-asian="20pt" style:font-size-complex="25pt" fo:hyphenate="true"/>
    </style:style>
    <style:style style:name="len" style:display-name="len" style:family="paragraph" style:parent-style-name="Normal" style:auto-update="true">
      <style:paragraph-properties style:vertical-align="auto" fo:margin-bottom="0in" fo:line-height="0.25in"/>
      <style:text-properties style:font-name=".VnArial" style:font-name-asian="Times New Roman" fo:font-weight="bold" style:font-weight-asian="bold" style:font-size-complex="10pt" fo:hyphenate="true"/>
    </style:style>
    <style:style style:name="nghienglen" style:display-name="nghieng len" style:family="paragraph" style:parent-style-name="Normal" style:auto-update="true" style:list-style-name="LFO15">
      <style:paragraph-properties style:vertical-align="auto" fo:margin-bottom="0in" fo:line-height="0.2777in">
        <style:tab-stops>
          <style:tab-stop style:type="left" style:position="-1.5in"/>
        </style:tab-stops>
      </style:paragraph-properties>
      <style:text-properties style:font-name=".VnArial" style:font-name-asian="Times New Roman" fo:font-weight="bold" style:font-weight-asian="bold" fo:font-style="italic" style:font-style-asian="italic" style:font-size-complex="10pt" fo:hyphenate="true"/>
    </style:style>
    <style:style style:name="cham" style:display-name="cham" style:family="paragraph" style:parent-style-name="Normal" style:list-style-name="LFO16">
      <style:paragraph-properties fo:text-align="justify" style:vertical-align="auto" fo:margin-bottom="0in" fo:line-height="0.2777in">
        <style:tab-stops>
          <style:tab-stop style:type="left" style:position="-1.6145in"/>
          <style:tab-stop style:type="left" style:position="-1.3625in"/>
        </style:tab-stops>
      </style:paragraph-properties>
      <style:text-properties style:font-name=".VnArial" style:font-name-asian="Times New Roman" style:font-weight-complex="bold" fo:font-size="12pt" style:font-size-asian="12pt" style:font-size-complex="12pt" fo:hyphenate="true"/>
    </style:style>
    <style:style style:name="lui" style:display-name="lui" style:family="paragraph" style:parent-style-name="Normal" style:list-style-name="LFO11">
      <style:paragraph-properties fo:text-align="justify" style:vertical-align="auto" fo:margin-bottom="0in" fo:line-height="0.2777in"/>
      <style:text-properties style:font-name=".VnArial" style:font-name-asian="Times New Roman" style:font-weight-complex="bold" fo:font-size="12pt" style:font-size-asian="12pt" style:font-size-complex="12pt" fo:hyphenate="true"/>
    </style:style>
    <style:style style:name="TOC4" style:display-name="TOC 4" style:family="paragraph" style:parent-style-name="Normal" style:next-style-name="Normal" style:auto-update="true">
      <style:paragraph-properties style:vertical-align="auto" fo:margin-bottom="0in" fo:line-height="100%" fo:margin-left="0.5in">
        <style:tab-stops/>
      </style:paragraph-properties>
      <style:text-properties style:font-name-asian="Times New Roman" fo:font-size="10pt" style:font-size-asian="10pt" style:font-size-complex="12pt" fo:hyphenate="true"/>
    </style:style>
    <style:style style:name="BIEUTUONG" style:display-name="BIEU TUONG" style:family="paragraph" style:parent-style-name="Normal">
      <style:paragraph-properties fo:border="0.0104in solid #000000" fo:padding="0.0138in" style:shadow="none" fo:text-align="justify" style:vertical-align="auto" fo:margin-bottom="0.0833in" fo:line-height="100%"/>
      <style:text-properties style:font-name-asian="Times New Roman" fo:color="#0000FF" fo:font-size="12pt" style:font-size-asian="12pt" style:font-size-complex="10pt" fo:hyphenate="true"/>
    </style:style>
    <style:style style:name="Giua" style:display-name="Giua" style:family="paragraph" style:parent-style-name="Normal">
      <style:paragraph-properties fo:text-align="center" style:vertical-align="auto" fo:margin-bottom="0.0833in" fo:line-height="100%"/>
      <style:text-properties style:font-name-asian="Times New Roman" fo:font-weight="bold" style:font-weight-asian="bold" fo:color="#0000FF" fo:font-size="12pt" style:font-size-asian="12pt" style:font-size-complex="10pt" fo:hyphenate="true"/>
    </style:style>
    <style:style style:name="giua0" style:display-name="giua" style:family="paragraph" style:parent-style-name="Normal">
      <style:paragraph-properties fo:text-align="center" style:vertical-align="auto" fo:margin-top="0.1666in" fo:margin-bottom="0.0833in" fo:line-height="100%"/>
      <style:text-properties style:font-name-asian="Times New Roman" fo:color="#0000FF" fo:font-size="10pt" style:font-size-asian="10pt" style:font-size-complex="10pt" fo:hyphenate="true"/>
    </style:style>
    <style:style style:name="Center" style:display-name="Center" style:family="paragraph" style:parent-style-name="Normal">
      <style:paragraph-properties fo:text-align="center" style:vertical-align="auto" fo:margin-bottom="0.0833in" fo:line-height="100%"/>
      <style:text-properties style:font-name-asian="Times New Roman" fo:font-weight="bold" style:font-weight-asian="bold" fo:text-transform="uppercase" fo:color="#0000FF" fo:font-size="16pt" style:font-size-asian="16pt" style:font-size-complex="16pt" fo:hyphenate="true"/>
    </style:style>
    <style:style style:name="dieu" style:display-name="dieu" style:family="paragraph" style:parent-style-name="Giua">
      <style:paragraph-properties fo:text-align="start" fo:text-indent="0.5in"/>
      <style:text-properties fo:font-size="13pt" style:font-size-asian="13pt" fo:hyphenate="true"/>
    </style:style>
    <style:style style:name="Loai" style:display-name="Loai" style:family="paragraph" style:parent-style-name="Giua">
      <style:paragraph-properties fo:margin-top="0.1666in"/>
      <style:text-properties fo:font-size="16pt" style:font-size-asian="16pt" fo:hyphenate="true"/>
    </style:style>
    <style:style style:name="Style4" style:display-name="Style4" style:family="paragraph" style:parent-style-name="Normal">
      <style:paragraph-properties fo:text-align="justify" style:vertical-align="auto" fo:margin-top="0.0277in" fo:margin-bottom="0.0277in" fo:line-height="100%">
        <style:tab-stops>
          <style:tab-stop style:type="center" style:position="1.3784in"/>
          <style:tab-stop style:type="center" style:position="4.8034in"/>
        </style:tab-stops>
      </style:paragraph-properties>
      <style:text-properties style:font-name="VNtimes new roman" style:font-name-asian="Times New Roman" fo:font-size="13pt" style:font-size-asian="13pt" style:font-size-complex="13pt" style:language-asian="zh" style:country-asian="CN" fo:hyphenate="true"/>
    </style:style>
    <style:style style:name="Normal.Normal1" style:display-name="Normal.Normal1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VNI-Times" style:font-name-asian="Times New Roman" fo:font-size="12pt" style:font-size-asian="12pt" fo:hyphenate="true"/>
    </style:style>
    <style:style style:name="b2" style:display-name="b2" style:family="paragraph" style:parent-style-name="Normal" style:list-style-name="LFO22">
      <style:paragraph-properties style:vertical-align="auto" fo:margin-bottom="0in" fo:line-height="100%"/>
      <style:text-properties style:font-name="Arial" style:font-name-asian="Times New Roman" style:font-name-complex="Arial" fo:font-size="11pt" style:font-size-asian="11pt" fo:hyphenate="true"/>
    </style:style>
    <style:style style:name="b4" style:display-name="b4" style:family="paragraph" style:parent-style-name="Normal" style:list-style-name="LFO23">
      <style:paragraph-properties style:vertical-align="auto" fo:margin-bottom="0in" fo:line-height="100%">
        <style:tab-stops>
          <style:tab-stop style:type="left" style:position="-8.25in"/>
          <style:tab-stop style:type="left" style:position="-7in"/>
        </style:tab-stops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GiuaChar" style:display-name="Giua Char" style:family="text">
      <style:text-properties fo:font-weight="bold" style:font-weight-asian="bold" style:font-weight-complex="normal" fo:color="#0000FF" fo:font-size="12pt" style:font-size-asian="12pt" fo:language="en" fo:country="US" style:language-asian="en" style:country-asian="US" style:language-complex="ar" style:country-complex="SA"/>
    </style:style>
    <style:style style:name="dieuChar" style:display-name="dieu Char" style:family="text">
      <style:text-properties fo:font-weight="bold" style:font-weight-asian="bold" style:font-weight-complex="normal" fo:color="#0000FF" fo:font-size="13pt" style:font-size-asian="13pt" fo:language="en" fo:country="US" style:language-asian="en" style:country-asian="US" style:language-complex="ar" style:country-complex="SA"/>
    </style:style>
    <style:style style:name="CharCharCharChar2" style:display-name="Char Char Char Char2" style:family="paragraph" style:parent-style-name="Normal">
      <style:paragraph-properties style:vertical-align="auto" fo:margin-bottom="0.1111in" fo:line-height="0.1666in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Char3" style:display-name="Char3" style:family="paragraph" style:parent-style-name="Normal">
      <style:paragraph-properties style:vertical-align="auto" fo:margin-bottom="0.1111in" fo:line-height="0.1666in"/>
      <style:text-properties style:font-name="Arial" style:font-name-asian="Times New Roman" style:font-name-complex="Arial" fo:font-size="10pt" style:font-size-asian="10pt" style:font-size-complex="10pt" fo:hyphenate="true"/>
    </style:style>
    <style:style style:name="CharChar2" style:display-name="Char Char2" style:family="text">
      <style:text-properties style:font-name="Times New Roman" fo:font-weight="bold" style:font-weight-asian="bold" fo:font-size="12pt" style:font-size-asian="12pt" fo:language="en" fo:country="US" style:language-asian="en" style:country-asian="US"/>
    </style:style>
    <style:style style:name="Char1CharChar1" style:display-name="Char1 Char Char1" style:family="text">
      <style:text-properties style:font-name="Times New Roman" fo:font-weight="bold" style:font-weight-asian="bold" fo:font-size="14pt" style:font-size-asian="14pt" fo:language="en" fo:country="US" style:language-asian="en" style:country-asian="US"/>
    </style:style>
    <style:style style:name="Char21" style:display-name="Char21" style:family="text">
      <style:text-properties fo:color="#000000" fo:font-size="12pt" style:font-size-asian="12pt" fo:language="en" fo:country="US" style:language-asian="en" style:country-asian="US"/>
    </style:style>
    <style:style style:name="Char3Char2" style:display-name="Char3 Char2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Char3Char11" style:display-name="Char3 Char11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CharChar11" style:display-name="Char Char11" style:family="text">
      <style:text-properties style:font-name="Times New Roman" fo:font-weight="bold" style:font-weight-asian="bold" fo:font-size="14pt" style:font-size-asian="14pt" fo:language="en" fo:country="US" style:language-asian="en" style:country-asian="US"/>
    </style:style>
    <style:style style:name="CharCharCharCharCharChar1" style:display-name="Char Char Char Char Char Char1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Char1CharCharChar1" style:display-name="Char1 Char Char Char1" style:family="paragraph" style:parent-style-name="Norma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hyphenate="true"/>
    </style:style>
    <style:style style:name="_Style1" style:display-name="_Style 1" style:family="paragraph" style:parent-style-name="Normal">
      <style:paragraph-properties style:vertical-align="auto" fo:margin-bottom="0in" fo:line-height="100%"/>
      <style:text-properties style:font-name="Calibri" style:font-name-asian="Times New Roman" fo:font-size="11pt" style:font-size-asian="11pt" fo:hyphenate="tru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+" style:font-name-asian="+" style:font-name-complex="+"/>
    </style:style>
    <text:list-style style:name="Style1_1" style:display-name="Style1_1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E4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5" style:display-name="LFO5">
      <text:list-level-style-bullet text:level="1" text:style-name="WW_CharLFO10LVL1" text:bullet-char="+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LFO7" style:display-name="LFO7">
      <text:list-level-style-bullet text:level="1" text:style-name="WW_CharLFO11LVL1" text:bullet-char="-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  <style:text-properties style:font-name="Wingdings"/>
      </text:list-level-style-bullet>
    </text:list-style>
    <text:list-style style:name="LFO8" style:display-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 style:display-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format="01, 02, 03, ..." text:display-levels="3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4" style:num-format="1" text:display-levels="4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5" style:num-format="1" text:display-levels="5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6" style:num-format="1" text:display-levels="6">
        <style:list-level-properties text:space-before="1.2916in" text:min-label-width="1in" text:list-level-position-and-space-mode="label-alignment">
          <style:list-level-label-alignment text:label-followed-by="listtab" fo:margin-left="2.2916in" fo:text-indent="-1in"/>
        </style:list-level-properties>
      </text:list-level-style-number>
      <text:list-level-style-number text:level="7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format="1" text:display-levels="8">
        <style:list-level-properties text:space-before="1.8083in" text:min-label-width="1.25in" text:list-level-position-and-space-mode="label-alignment">
          <style:list-level-label-alignment text:label-followed-by="listtab" fo:margin-left="3.0583in" fo:text-indent="-1.25in"/>
        </style:list-level-properties>
      </text:list-level-style-number>
      <text:list-level-style-number text:level="9" style:num-format="1" text:display-levels="9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use-window-font-color="true"/>
    </style:style>
    <style:style style:name="WW_CharLFO14LVL2" style:family="text">
      <style:text-properties style:font-name="Symbol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0" style:display-name="LFO10">
      <text:list-level-style-bullet text:level="1" text:style-name="WW_CharLFO1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1" style:display-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/>
    </style:style>
    <style:style style:name="WW_CharLFO17LVL2" style:family="text">
      <style:text-properties style:font-name="Times New Roman" style:font-name-asian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Times New Roman" style:font-name-complex="Times New Roman"/>
    </style:style>
    <text:list-style style:name="LFO13" style:display-name="LFO13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LFO14" style:display-name="LFO14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 style:display-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 style:display-name="LFO16">
      <text:list-level-style-number text:level="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 style:display-name="LFO17">
      <text:list-level-style-number text:level="1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 style:display-name="LFO18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5." style:num-suffix="." style:num-format="1" text:start-value="2">
        <style:list-level-properties text:space-before="0in" text:min-label-width="1.0666in" text:list-level-position-and-space-mode="label-alignment">
          <style:list-level-label-alignment text:label-followed-by="listtab" fo:margin-left="1.0666in" fo:text-indent="-1.0666in"/>
        </style:list-level-properties>
      </text:list-level-style-number>
      <text:list-level-style-number text:level="3" style:num-format="1" text:display-levels="3">
        <style:list-level-properties text:space-before="0in" text:min-label-width="2.1125in" text:list-level-position-and-space-mode="label-alignment">
          <style:list-level-label-alignment text:label-followed-by="listtab" fo:margin-left="2.1125in" fo:text-indent="-2.1125in"/>
        </style:list-level-properties>
      </text:list-level-style-number>
      <text:list-level-style-number text:level="4" style:num-format="1" text:display-levels="4">
        <style:list-level-properties text:space-before="2.4187in" text:min-label-width="0.75in" text:list-level-position-and-space-mode="label-alignment">
          <style:list-level-label-alignment text:label-followed-by="listtab" fo:margin-left="3.1687in" fo:text-indent="-0.75in"/>
        </style:list-level-properties>
      </text:list-level-style-number>
      <text:list-level-style-number text:level="5" style:num-format="1" text:display-levels="5">
        <style:list-level-properties text:space-before="3.225in" text:min-label-width="0.75in" text:list-level-position-and-space-mode="label-alignment">
          <style:list-level-label-alignment text:label-followed-by="listtab" fo:margin-left="3.975in" fo:text-indent="-0.75in"/>
        </style:list-level-properties>
      </text:list-level-style-number>
      <text:list-level-style-number text:level="6" style:num-format="1" text:display-levels="6">
        <style:list-level-properties text:space-before="4.0312in" text:min-label-width="1in" text:list-level-position-and-space-mode="label-alignment">
          <style:list-level-label-alignment text:label-followed-by="listtab" fo:margin-left="5.0312in" fo:text-indent="-1in"/>
        </style:list-level-properties>
      </text:list-level-style-number>
      <text:list-level-style-number text:level="7" style:num-format="1" text:display-levels="7">
        <style:list-level-properties text:space-before="4.8375in" text:min-label-width="1in" text:list-level-position-and-space-mode="label-alignment">
          <style:list-level-label-alignment text:label-followed-by="listtab" fo:margin-left="5.8375in" fo:text-indent="-1in"/>
        </style:list-level-properties>
      </text:list-level-style-number>
      <text:list-level-style-number text:level="8" style:num-format="1" text:display-levels="8">
        <style:list-level-properties text:space-before="5.6437in" text:min-label-width="1.25in" text:list-level-position-and-space-mode="label-alignment">
          <style:list-level-label-alignment text:label-followed-by="listtab" fo:margin-left="6.8937in" fo:text-indent="-1.25in"/>
        </style:list-level-properties>
      </text:list-level-style-number>
      <text:list-level-style-number text:level="9" style:num-format="1" text:display-levels="9">
        <style:list-level-properties text:space-before="6.45in" text:min-label-width="1.5in" text:list-level-position-and-space-mode="label-alignment">
          <style:list-level-label-alignment text:label-followed-by="listtab" fo:margin-left="7.95in" fo:text-indent="-1.5in"/>
        </style:list-level-properties>
      </text:list-level-style-number>
    </text:list-style>
    <style:style style:name="WW_CharLFO23LVL1" style:family="text">
      <style:text-properties style:font-name=".VnTime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19" style:display-name="LFO19">
      <text:list-level-style-bullet text:level="1" text:style-name="WW_CharLFO23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.VnTime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.VnTime" style:font-name-asian="Times New Roman" style:font-name-complex="Times New Roman"/>
    </style:style>
    <style:style style:name="WW_CharLFO24LVL2" style:family="text">
      <style:text-properties style:font-name=".VnArial" style:font-name-asian="Times New Roman" style:font-name-complex="Times New Roman"/>
    </style:style>
    <text:list-style style:name="LFO20" style:display-name="LFO20">
      <text:list-level-style-bullet text:level="1" text:style-name="WW_CharLFO24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.VnTime"/>
      </text:list-level-style-bullet>
      <text:list-level-style-bullet text:level="2" text:style-name="WW_CharLFO24LVL2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.VnAria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Times New Roman" style:font-name-complex="Times New Roman"/>
    </style:style>
    <text:list-style style:name="LFO22" style:display-name="LFO22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Times New Roman" style:font-name-complex="Times New Roman"/>
    </style:style>
    <text:list-style style:name="LFO23" style:display-name="LFO23">
      <text:list-level-style-bullet text:level="1" text:style-name="WW_CharLFO2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outline-level-style>
      <text:outline-level-style text:level="5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Symbol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-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125in" fo:margin-left="1.12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indows User</dc:creator>
    <meta:creation-date>2021-09-01T07:23:00Z</meta:creation-date>
    <dc:date>2021-09-01T07:25:00Z</dc:date>
    <meta:print-date>2021-08-16T08:12:00Z</meta:print-date>
    <meta:template xlink:href="Normal" xlink:type="simple"/>
    <meta:editing-cycles>4</meta:editing-cycles>
    <meta:editing-duration>PT0S</meta:editing-duration>
    <meta:document-statistic meta:page-count="23" meta:paragraph-count="46" meta:word-count="3458" meta:character-count="23127" meta:row-count="164" meta:non-whitespace-character-count="19715"/>
  </office:meta>
</office:document-meta>
</file>